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91<text:tab/>BRIEF VAN DE MINISTER VAN FINANCIËN</text:h>
      <text:p text:style-name="ifm_p_mt.3.76mm_ifm">Aan de Voorzitter van de Tweede Kamer der Staten-Generaal</text:p>
      <text:p text:style-name="ifm_p_mt.3.76mm_ifm">Den Haag, 20 september 2017</text:p>
      <text:p text:style-name="ifm_p_mt.3.76mm_ifm">Op 23 augustus 2017 heb ik u het rapport van de Commissie onderzoek sanering Thermphos aangeboden (Kamerstuk 29 826, nr. 90). De Commissie stelt in haar rapport dat de provincie Zeeland, havenbedrijf Zeeland Seaports en het Rijk gezamenlijk verantwoordelijkheid dienen te nemen voor de volledige saneringsopgave van de voormalige fosforfabriek. Onderdeel van dit voorstel is dat de drie partijen in gelijke mate bijdragen aan de resterende opgave van € 83 miljoen, en delen in restrisico’s en eventuele meevallers.</text:p>
      <text:p text:style-name="ifm_p_mt.3.76mm_ifm">Met deze brief wil ik u laten weten dat het Rijk bereid is zijn aandeel in de verantwoordelijkheid voor deze sanering te nemen. Het Rijk heeft hiervoor in 2017 een bedrag van 27,7 miljoen euro gereserveerd. Dit is zichtbaar in de toelichtende tekst op de ontwerpbegroting 2018 van het Ministerie van Infrastructuur en Milieu.</text:p>
      <text:p text:style-name="ifm_p_mt.3.76mm_ifm">De bijdrage van het Rijk is voorwaardelijk aan het bereiken van een totaalakkoord met de provincie en het havenbedrijf. Het Rijk heeft daartoe een bestuurlijk overleg gehad met provincie Zeeland, waarin de provincie zich heeft gecommitteerd aan een gezamenlijke aanpak voor de integrale sanering, inclusief de financiële bijdrage en verdeling van restrisico’s en eventuele meevallers. Ook het havenbedrijf Zeeland Seaports heeft de provincie en het Rijk bericht dat zij zich committeren aan de verdeling van de financiële verantwoordelijkheid zoals voorgesteld door de Commissie. De drie partijen treden op korte termijn met elkaar in overleg om – in lijn met het advies van het rapport – gezamenlijk de sanering voortvarend op te pakken.</text:p>
      <text:p text:style-name="ifm_p_mt.3.76mm_ifm">Het Ministerie van Infrastructuur en Milieu zal in het vervolgtraject optreden als beleidsverantwoordelijk departement namens het Rijk, waarbij de onafhankelijkheid van de toezichthouder wordt gebor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91<text:tab/><text:page-number text:select-page="current"/></text:p>
      </style:footer>
    </style:master-page>
    <style:master-page xmlns:sdu-fn="http://schema.sdu.nl/2011/07/functions" style:name="Landscape" style:page-layout-name="landscape-margin-text">
      <style:footer>
        <text:p text:style-name="footer">Tweede Kamer, vergaderjaar 2017-2018, 29 826,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Gezamenlijk verantwoordelijkheid voor de volledige saneringsopgave van de voormalige fosforfabriek Thermphos</dc:title>
    <meta:user-defined meta:name="OVERHEIDop.ParlID/DC.identifier">kst-29826-91</meta:user-defined>
    <meta:user-defined meta:name="OVERHEIDop.ondernummer">91</meta:user-defined>
    <meta:user-defined meta:name="DCTERMS.W3CDTF/DCTERMS.available">2017-09-21</meta:user-defined>
    <meta:user-defined meta:name="OVERHEIDop.KamerstukTypen/DC.type">Brief</meta:user-defined>
    <meta:user-defined meta:name="OVERHEIDop.dossiernummer">29826</meta:user-defined>
    <meta:user-defined meta:name="OVERHEIDop.documenttitel">Gezamenlijk verantwoordelijkheid voor de volledige saneringsopgave van de voormalige fosforfabriek Thermphos</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Gezamenlijk verantwoordelijkheid voor de volledige saneringsopgave van de voormalige fosforfabriek Thermphos</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