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26<text:tab/>Industriebeleid</text:h>
      <text:h text:style-name="ifm_p_font.bold_size.9.06pt_mt.18.8mm_indent.-58.5mm_ifm" text:outline-level="1">Nr. 126<text:tab/>BRIEF  VAN DE MINISTER VAN ECONOMISCHE ZAKEN EN KLIMAAT</text:h>
      <text:p text:style-name="ifm_p_mt.3.76mm_ifm">Aan de Voorzitter van de Tweede Kamer der Staten-Generaal</text:p>
      <text:p text:style-name="ifm_p_mt.3.76mm_ifm">Den Haag, 17 november 2020</text:p>
      <text:p text:style-name="ifm_p_mt.3.76mm_ifm">Tijdens de begrotingsbehandeling EZK op 4 en 5 november jl. (Handelingen II 2020/21, nrs. 19 en 20, debat over de begroting Economische Zaken en Klimaat 2021) is door Kamerlid Graus een motie (Kamerstuk 35 570 XIII, nr. 16) ingediend waarin de regering verzocht wordt te helpen met een integraal plan voor de doorontwikkeling en toekomstbestendig maken van VDL Nedcar. Bij de stemming van 10 november jl. is deze motie aangenomen en heeft uw Kamer gevraagd om een brief over hoe ik deze motie uit ga voeren (Handelingen II 2020/21, nr. 22, stemmingen). Hierbij voldoe ik aan dit verzoek.</text:p>
      <text:p text:style-name="ifm_p_mt.3.76mm_ifm">Het kabinet heeft VDL Nedcar toegezegd zich actief in te zetten voor het behoud van de fabriek en de werkgelegenheid. Het kabinet zet daartoe de nauwe contacten met VDL Nedcar en andere betrokken partijen voort en het Netherlands Foreign Investment Agency (NFIA) is intensief betrokken bij het acquisitietraject naar nieuwe opdrachtgever(s). Ten aanzien van de gebiedsontwikkeling rond de Nedcar-fabriek heeft het Ministerie van Economische Zaken en Klimaat (EZK) voorwaardelijk 6,8 miljoen euro toegezegd aan de oorspronkelijke plannen van 41 miljoen euro. Als de additionele randweg om het bedrijventerrein van VDL Nedcar ook doorgaat draagt EZK 2,5 miljoen euro bij aan de meerkosten van 22 miljoen euro. Het Ministerie van Infrastructuur en Waterstaat draagt bij met een betere aansluiting van VDL NedCar op de A2, hetgeen de bereikbaarheid van VDL NedCar ten goede komt.</text:p>
      <text:p text:style-name="ifm_p_mt.3.76mm_ifm">Het is nu aan VDL Nedcar, die het beste kan inschatten waar mogelijkheden en eventuele belemmeringen liggen, om de aanpak nader uit te werken en aan te geven wat daarbij nodig is. Vervolgens zullen we in gezamenlijkheid de betrokkenheid en rol van centrale en decentrale overheden en andere relevante partijen verder invull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26, nr. 126<text:tab/><text:page-number text:select-page="current"/></text:p>
      </style:footer>
    </style:master-page>
    <style:master-page xmlns:sdu-fn="http://schema.sdu.nl/2011/07/functions" style:name="Landscape" style:page-layout-name="landscape-margin-text">
      <style:footer>
        <text:p text:style-name="footer">Tweede Kamer, vergaderjaar 2020-2021, 29 826,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Brief regering; Uitvoering van de gewijzigde motie van het lid Graus c.s. over een integraal plan voor de doorontwikkeling van VDL Nedcar</dc:title>
    <meta:user-defined meta:name="OVERHEIDop.ParlID/DC.identifier">kst-29826-126</meta:user-defined>
    <meta:user-defined meta:name="OVERHEIDop.ondernummer">126</meta:user-defined>
    <meta:user-defined meta:name="DCTERMS.W3CDTF/DCTERMS.available">2020-11-23</meta:user-defined>
    <meta:user-defined meta:name="OVERHEIDop.KamerstukTypen/DC.type">Brief</meta:user-defined>
    <meta:user-defined meta:name="OVERHEIDop.dossiernummer">29826</meta:user-defined>
    <meta:user-defined meta:name="OVERHEIDop.documenttitel">Uitvoering van de gewijzigde motie van het lid Graus c.s. over een integraal plan voor de doorontwikkeling van VDL Nedcar</meta:user-defined>
    <meta:user-defined meta:name="OVERHEIDop.Parlementair/DC.type">Kamerstuk</meta:user-defined>
    <meta:user-defined meta:name="OVERHEIDop.indiener">E.D. Wiebes</meta:user-defined>
    <meta:user-defined meta:name="OVERHEIDop.vergaderjaar">2020-2021</meta:user-defined>
    <meta:user-defined meta:name="OVERHEIDop.dossiertitel">Industriebeleid</meta:user-defined>
    <meta:user-defined meta:name="OVERHEID.StatenGeneraal/DC.creator">Tweede Kamer der Staten-Generaal</meta:user-defined>
    <dc:language>nl</dc:language>
    <meta:user-defined meta:name="DCTERMS.alternative"/>
    <meta:user-defined meta:name="DC.title">Industriebeleid; Brief regering; Uitvoering van de gewijzigde motie van het lid Graus c.s. over een integraal plan voor de doorontwikkeling van VDL Nedcar</meta:user-defined>
    <meta:user-defined meta:name="OVERHEIDop.publicationName">Kamerstuk</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