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12.26pt_mt.7.52mm_indent.-58.5mm_ifm" text:outline-level="1">29 383<text:tab/>Regelgeving Ruimtelijke Ordening en Milieu</text:h>
      <text:h text:style-name="ifm_p_font.bold_size.9.06pt_mt.18.8mm_indent.-58.5mm_ifm" text:outline-level="1">Nr. 105<text:tab/>BRIEF VAN DE STAATSSECRETARIS VAN INFRASTRUCTUUR EN WATERSTAAT</text:h>
      <text:p text:style-name="ifm_p_mt.3.76mm_ifm">Aan de Voorzitter van de Tweede Kamer der Staten-Generaal</text:p>
      <text:p text:style-name="ifm_p_mt.3.76mm_ifm">Den Haag, 18 april 2018</text:p>
      <text:p text:style-name="ifm_p_mt.3.76mm_ifm">Eind 2017 heb ik u geïnformeerd over de ondertekening van de financiële overeenkomst Thermphos<text:note text:id="ID-839789-d36e86" text:note-class="footnote"><text:note-citation text:label="1 ">1</text:note-citation><text:note-body><text:p text:style-name="ifm_p_font.normal_size.6.93pt_mt..5mm_indent.-0.1161in_mleft.0.1161in_ifm">Kamerstuk 29 826, nr. 93</text:p></text:note-body></text:note>, en op 12 maart jongstleden over de voortgang met betrekking tot de Samenwerkingsovereenkomst<text:note text:id="ID-839789-d36e94" text:note-class="footnote"><text:note-citation text:label="2 ">2</text:note-citation><text:note-body><text:p text:style-name="ifm_p_font.normal_size.6.93pt_mt..5mm_indent.-0.1161in_mleft.0.1161in_ifm">Kamerstuk 29 383, nr. 294</text:p></text:note-body></text:note>. Met deze brief wil ik u op de hoogte stellen van de ondertekening van de Samenwerkingsovereenkomst Thermphos. De overeenkomst is bij deze brief gevoegd<text:note text:id="ID-839789-d36e102" text:note-class="footnote"><text:note-citation text:label="3 ">3</text:note-citation><text:note-body><text:p text:style-name="ifm_p_font.normal_size.6.93pt_mt..5mm_indent.-0.1161in_mleft.0.1161in_ifm">Raadpleegbaar via www.tweedekamer.nl</text:p></text:note-body></text:note>.</text:p>
      <text:p text:style-name="ifm_p_mt.3.76mm_ifm">In de Samenwerkingsovereenkomst hebben de drie financierende partijen, het Rijk, de provincie Zeeland en het havenbedrijf Zeeland Seaports, en Van Citters Beheer B.V. als uitvoerende organisatie onderling afspraken gemaakt hoe zij willen samenwerken tijdens de sanering van het voormalige Thermphosterrein. Hierbij is rekening gehouden met de wettelijk vastgelegde verantwoordelijkheden. Naast de onderlinge afspraken hebben de drie financierende partijen in de Samenwerkingsovereenkomst ook afspraken opgenomen met de uitvoeringsorganisatie die de sanering uitvoert.</text:p>
      <text:p text:style-name="ifm_p_mt.3.76mm_ifm">De afspraken in de Samenwerkingsovereenkomst bieden een goede structuur voor de onderlinge samenwerking bij de sanering van het terrein en de gebouwen op het voormalige Thermphosterrein in Zeelan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105<text:tab/><text:page-number text:select-page="current"/></text:p>
      </style:footer>
    </style:master-page>
    <style:master-page xmlns:sdu-fn="http://schema.sdu.nl/2011/07/functions" style:name="Landscape" style:page-layout-name="landscape-margin-text">
      <style:footer>
        <text:p text:style-name="footer">Tweede Kamer, vergaderjaar 2017-2018, 29 826,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Samenwerkingsovereenkomst ‘Sanering voormalig Thermphos terrein’</dc:title>
    <meta:user-defined meta:name="OVERHEIDop.ParlID/DC.identifier">kst-29826-105</meta:user-defined>
    <meta:user-defined meta:name="OVERHEIDop.ondernummer">105</meta:user-defined>
    <meta:user-defined meta:name="DCTERMS.W3CDTF/DCTERMS.available">2018-04-23</meta:user-defined>
    <meta:user-defined meta:name="OVERHEIDop.KamerstukTypen/DC.type">Brief</meta:user-defined>
    <meta:user-defined meta:name="OVERHEIDop.dossiernummer">29826;29383</meta:user-defined>
    <meta:user-defined meta:name="OVERHEIDop.adviesRvS"/>
    <meta:user-defined meta:name="OVERHEIDop.documenttitel">Samenwerkingsovereenkomst ‘Sanering voormalig Thermphos terrei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Samenwerkingsovereenkomst ‘Sanering voormalig Thermphos terrein’</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