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53
      <text:tab/>GEWIJZIGDE MOTIE VAN DE LEDEN BRUINS EN RENKEMA TER VERVANGING VAN DIE GEDRUKT ONDER NR. 152</text:h>
      <text:p text:style-name="ifm_p_ifm">Voorgesteld 16 april 2019</text:p>
      <text:p text:style-name="ifm_p_mt.3.76mm_ifm">De Kamer,</text:p>
      <text:p text:style-name="ifm_p_mt.3.76mm_ifm">gehoord de beraadslaging,</text:p>
      <text:p text:style-name="ifm_p_mt.3.76mm_ifm">constaterende dat expertise en ervaring van en met SW-bedrijven behouden en gebruikt moet worden;</text:p>
      <text:p text:style-name="ifm_p_mt.3.76mm_ifm">constaterende dat er door het hele land sociaal ondernemers zijn die als regulier werkgever de rol van SW-bedrijven deels willen en kunnen overnemen;</text:p>
      <text:p text:style-name="ifm_p_mt.3.76mm_ifm">constaterende dat gemeenten soms te weinig of geen participanten leveren, waardoor sociaal ondernemers niet voldoende omzet kunnen draaien voor een gezonde bedrijfsvoering;</text:p>
      <text:p text:style-name="ifm_p_mt.3.76mm_ifm">verzoekt de regering, om in het kader van de uitvoering van de motie-Renkema (34 352, nr. 118) te inventariseren hoe reguliere werkgevers voldoende mensen uit de Participatiewet kunnen werven en bij het werven van personeel niet in concurrentie raken met SW-bedrijven,</text:p>
      <text:p text:style-name="ifm_p_mt.3.76mm_ifm">en gaat over tot de orde van de dag.</text:p>
      <text:p text:style-name="ifm_p_mt.3.76mm_ifm">Bruins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17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17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werkvoorziening; Motie (gewijzigd/nader); Gewijzigde motie van de leden Bruins en Renkema over inventariseren hoe reguliere werkgevers voldoende participanten kunnen werven (t.v.v. 29817-152)</dc:title>
    <meta:user-defined meta:name="OVERHEIDop.ParlID/DC.identifier">kst-29817-153</meta:user-defined>
    <meta:user-defined meta:name="OVERHEIDop.ondernummer">153</meta:user-defined>
    <meta:user-defined meta:name="DCTERMS.W3CDTF/DCTERMS.available">2019-04-17</meta:user-defined>
    <meta:user-defined meta:name="OVERHEIDop.KamerstukTypen/DC.type">Motie</meta:user-defined>
    <meta:user-defined meta:name="OVERHEIDop.dossiernummer">29817</meta:user-defined>
    <meta:user-defined meta:name="OVERHEIDop.documenttitel">Gewijzigde motie van de leden Bruins en Renkema over inventariseren hoe reguliere werkgevers voldoende participanten kunnen werven (t.v.v. 29817-152)</meta:user-defined>
    <meta:user-defined meta:name="OVERHEIDop.Parlementair/DC.type">Kamerstuk</meta:user-defined>
    <meta:user-defined meta:name="OVERHEIDop.indiener">W.J.T. Renkema</meta:user-defined>
    <meta:user-defined meta:name="OVERHEIDop.indiener">E.E.W. Bruins</meta:user-defined>
    <meta:user-defined meta:name="OVERHEIDop.vergaderjaar">2018-2019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 (gewijzigd/nader); Gewijzigde motie van de leden Bruins en Renkema over inventariseren hoe reguliere werkgevers voldoende participanten kunnen werven (t.v.v. 29817-15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