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17<text:tab/>Sociale werkvoorziening</text:h>
      <text:h text:style-name="ifm_p_font.bold_size.9.06pt_mt.18.8mm_indent.-58.5mm_ifm" text:outline-level="1">Nr. 136<text:tab/>BRIEF VAN DE STAATSSECRETARIS VAN SOCIALE ZAKEN EN WERKGELEGENHEID </text:h>
      <text:p text:style-name="ifm_p_mt.3.76mm_ifm">Aan de Voorzitter van de Tweede Kamer der Staten-Generaal</text:p>
      <text:p text:style-name="ifm_p_mt.3.76mm_ifm">Den Haag, 24 april 2015</text:p>
      <text:p text:style-name="ifm_p_mt.3.76mm_ifm">Bij het ordedebat in uw kamer van 24 maart (Handelingen II 2014/15, nr. 66, item 8) heeft mw. Karabulut (SP) verzocht om een brief naar aanleiding van berichten dat de VNG niet bereid is een Cao voor de sociale werkvoorziening te sluiten. Met deze brief voldoe ik aan dat verzoek.</text:p>
      <text:p text:style-name="ifm_p_mt.3.76mm_ifm">Ik heb kennisgenomen van de ledenbrief van de VNG van 18 maart en het bericht op de website van de VNG hierover. Daaruit blijkt dat de VNG en de vakbonden hebben verkend of het mogelijk is om nieuwe arbeidsvoorwaardenafspraken te maken voor de huidige werknemers in de sociale werkvoorziening.</text:p>
      <text:p text:style-name="ifm_p_mt.3.76mm_ifm">De systematiek van de Participatiewet en de Wsw is dat de wet de kaders schept waarbinnen gemeenten de wet uitvoeren. Dit volgt uit de systeemverantwoordelijkheid van de Minister van SZW. Daarnaast gelden in Nederland heldere afspraken over de verantwoordelijkheidsverdeling bij de arbeidsvoorwaarden voor werknemers. Eén daarvan betreft de totstandkoming van cao’s; hiervoor ligt de verantwoordelijkheid bij de werkgevers- en werknemersorganisaties. Dat geldt ook voor de cao van de sociale werkvoorzien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17, nr. 136<text:tab/><text:page-number text:select-page="current"/></text:p>
      </style:footer>
    </style:master-page>
    <style:master-page xmlns:sdu-fn="http://schema.sdu.nl/2011/07/functions" style:name="Landscape" style:page-layout-name="landscape-margin-text">
      <style:footer>
        <text:p text:style-name="footer">Tweede Kamer, vergaderjaar 2014-2015, 29 81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ociale werkvoorziening; Brief regering; Reactie op verzoek van het lid Karabulut, gedaan tijdens de Regeling van Werkzaamheden d.d. 24 maart 2015, over het bericht dat de VNG voornemens is om nooit meer een nieuwe cao voor de Sociale Werkvoorziening af te sluiten</dc:title>
    <meta:user-defined meta:name="OVERHEIDop.ParlID/DC.identifier">kst-29817-136</meta:user-defined>
    <meta:user-defined meta:name="OVERHEIDop.ondernummer">136</meta:user-defined>
    <meta:user-defined meta:name="DCTERMS.W3CDTF/DCTERMS.available">2015-04-30</meta:user-defined>
    <meta:user-defined meta:name="OVERHEIDop.KamerstukTypen/DC.type">Brief</meta:user-defined>
    <meta:user-defined meta:name="OVERHEIDop.dossiernummer">29817</meta:user-defined>
    <meta:user-defined meta:name="OVERHEIDop.documenttitel">Reactie op verzoek van het lid Karabulut, gedaan tijdens de Regeling van Werkzaamheden d.d. 24 maart 2015, over het bericht dat de VNG voornemens is om nooit meer een nieuwe cao voor de Sociale Werkvoorziening af te sluiten</meta:user-defined>
    <meta:user-defined meta:name="OVERHEIDop.Parlementair/DC.type">Kamerstuk</meta:user-defined>
    <meta:user-defined meta:name="OVERHEIDop.indiener">J. Klijnsma</meta:user-defined>
    <meta:user-defined meta:name="OVERHEIDop.vergaderjaar">2014-2015</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Reactie op verzoek van het lid Karabulut, gedaan tijdens de Regeling van Werkzaamheden d.d. 24 maart 2015, over het bericht dat de VNG voornemens is om nooit meer een nieuwe cao voor de Sociale Werkvoorziening af te sluiten</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