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60
      <text:tab/>MOTIE VAN HET LID AZARKA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Wet politiegegevens voorschrijft dat er vierjaarlijks een wettelijk verplichte privacyaudit moet plaatsvinden en jaarlijks een interne audit ter voorbereiding hierop;</text:p>
      <text:p text:style-name="ifm_p_mt.3.76mm_ifm">constaterende dat er tot op heden nog geen interne audit in het kader van de wet is uitgevoerd en dat de wettelijke verplichting hiermee niet is nagekomen;</text:p>
      <text:p text:style-name="ifm_p_mt.3.76mm_ifm">verzoekt de regering om de privacyaudits zo snel mogelijk conform de wettelijke verplichting uit te vo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754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754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Azarkan</dc:title>
    <meta:user-defined meta:name="OVERHEIDop.ParlID/DC.identifier">kst-29754-660</meta:user-defined>
    <meta:user-defined meta:name="OVERHEIDop.ondernummer">660</meta:user-defined>
    <meta:user-defined meta:name="DCTERMS.W3CDTF/DCTERMS.available">2022-12-0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</meta:user-defined>
    <meta:user-defined meta:name="OVERHEIDop.indiener">F. Azarkan</meta:user-defined>
    <meta:user-defined meta:name="OVERHEIDop.dossiertitel">Terrorisme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Terrorismebestrijding; Motie; Motie van het lid Azar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