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81
      <text:tab/>MOTIE VAN HET LID VAN KOOTEN-ARISSE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er voor het werken als bijvoorbeeld docent, gastouder en jeugdzorgmedewerker een verklaring omtrent gedrag nodig is, maar niet voor geestelijk bedienaren;</text:p>
      <text:p text:style-name="ifm_p_mt.3.76mm_ifm">verzoekt de regering, om een vog verplicht te stellen voor geestelijk bedienaren en bestuurders van gebedshuiz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Van Kooten-Arissen over een vog verplicht stellen voor geestelijk bedienaren en bestuurders van gebedshuizen</dc:title>
    <meta:user-defined meta:name="OVERHEIDop.ParlID/DC.identifier">kst-29754-581</meta:user-defined>
    <meta:user-defined meta:name="OVERHEIDop.ondernummer">581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Kooten-Arissen over een vog verplicht stellen voor geestelijk bedienaren en bestuurders van gebedshuiz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Kooten-Arissen over een vog verplicht stellen voor geestelijk bedienaren en bestuurders van gebeds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