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5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575
      <text:tab/>MOTIE VAN HET LID KROL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overwegende dat onze ontspannen fietsende premier met de appel in de hand het toonbeeld is van hoe veilig we als Nederland willen zijn;</text:p>
      <text:p text:style-name="ifm_p_mt.3.76mm_ifm">verzoekt de regering, Nederland weer zo normaal te maken dat de heer Wilders zonder bewaking over straat kan fietsen, mocht hij daar zin in hebb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754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754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; Motie van het lid Krol over de situatie in Nederland zo normaal maken dat de heer Wilders zonder bewaking over straat kan fietsen</dc:title>
    <meta:user-defined meta:name="OVERHEIDop.ParlID/DC.identifier">kst-29754-575</meta:user-defined>
    <meta:user-defined meta:name="OVERHEIDop.ondernummer">575</meta:user-defined>
    <meta:user-defined meta:name="DCTERMS.W3CDTF/DCTERMS.available">2020-11-16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rol over de situatie in Nederland zo normaal maken dat de heer Wilders zonder bewaking over straat kan fietsen</meta:user-defined>
    <meta:user-defined meta:name="OVERHEIDop.Parlementair/DC.type">Kamerstuk</meta:user-defined>
    <meta:user-defined meta:name="OVERHEIDop.indiener">H.C.M. Krol</meta:user-defined>
    <meta:user-defined meta:name="OVERHEIDop.vergaderjaar">2020-2021</meta:user-defined>
    <meta:user-defined meta:name="OVERHEIDop.dossiertitel">Terrorisme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rol over de situatie in Nederland zo normaal maken dat de heer Wilders zonder bewaking over straat kan fi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