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74
      <text:tab/>MOTIE VAN HET LID KROL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verzoekt de regering, om bij de Europese top concrete voorstellen te doen over het tegengaan van verspreiding van haatboodschappen en terroristische propaganda via het interne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rol over het tegengaan van de verspreiding van haatboodschappen en terroristische propaganda via het internet</dc:title>
    <meta:user-defined meta:name="OVERHEIDop.ParlID/DC.identifier">kst-29754-574</meta:user-defined>
    <meta:user-defined meta:name="OVERHEIDop.ondernummer">574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rol over het tegengaan van de verspreiding van haatboodschappen en terroristische propaganda via het internet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rol over het tegengaan van de verspreiding van haatboodschappen en terroristische propaganda via het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