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69
      <text:tab/>MOTIE VAN HET LID AZARKA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spreekt onvoorwaardelijk haar steun uit aan docenten in Nederlan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Azarkan over het uitspreken van onvoorwaardelijke steun aan docenten in Nederland</dc:title>
    <meta:user-defined meta:name="OVERHEIDop.ParlID/DC.identifier">kst-29754-569</meta:user-defined>
    <meta:user-defined meta:name="OVERHEIDop.ondernummer">569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Azarkan over het uitspreken van onvoorwaardelijke steun aan docenten in Nederland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Azarkan over het uitspreken van onvoorwaardelijke steun aan docent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