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64
      <text:tab/>MOTIE VAN HET LID WILDERS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verzoekt de regering, te erkennen dat de islam niet bij Nederland hoort, en ons land te de-islamis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Wilders over erkennen dat de islam niet bij Nederland hoort</dc:title>
    <meta:user-defined meta:name="OVERHEIDop.ParlID/DC.identifier">kst-29754-564</meta:user-defined>
    <meta:user-defined meta:name="OVERHEIDop.ondernummer">564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Wilders over erkennen dat de islam niet bij Nederland hoort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Wilders over erkennen dat de islam niet bij Nederland h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