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59
      <text:tab/>MOTIE VAN HET LID JASPER VAN DIJK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overwegende dat het zeer onwenselijk is dat scholen basiswaarden ondermijnen, zoals de gelijkheid tussen man en vrouw, dan wel homo en hetero;</text:p>
      <text:p text:style-name="ifm_p_mt.3.76mm_ifm">van mening dat onvoldoende duidelijk is in hoeverre de inspectie hiertegen kan optreden;</text:p>
      <text:p text:style-name="ifm_p_mt.3.76mm_ifm">verzoekt de regering, de Kamer te informeren over maatregelen die de inspectie genomen heeft, dan wel kan nemen tegen scholen die basiswaarden ondermijn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754, nr. 4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754, nr. 4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Jasper van Dijk over maatregelen tegen ondermijning van basiswaarden</dc:title>
    <meta:user-defined meta:name="OVERHEIDop.ParlID/DC.identifier">kst-29754-459</meta:user-defined>
    <meta:user-defined meta:name="OVERHEIDop.ondernummer">459</meta:user-defined>
    <meta:user-defined meta:name="DCTERMS.W3CDTF/DCTERMS.available">2018-06-28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Motie van het lid Jasper van Dijk over maatregelen tegen ondermijning van basiswaard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Jasper van Dijk over maatregelen tegen ondermijning van basis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