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66
      <text:tab/>BRIEF VAN DE MINISTER VAN VEILIGHEID EN JUSTITIE</text:h>
      <text:p text:style-name="ifm_p_mt.3.76mm_ifm">Aan de Voorzitter van de Tweede Kamer der Staten-Generaal</text:p>
      <text:p text:style-name="ifm_p_mt.3.76mm_ifm">Den Haag, 29 maart 2016</text:p>
      <text:p text:style-name="ifm_p_mt.3.76mm_ifm">Op dinsdag 22 maart is Brussel geraakt door verwoestende aanslagen op luchthaven Zaventem en metrostation Maalbeek. Inmiddels is bevestigd dat hierbij drie Nederlanders zijn omgekomen. Het hele kabinet leeft intens mee met hun nabestaanden en dierbaren en wensen hen veel sterkte met het verwerken van dit immense verdriet. Ook is een Nederlander licht gewond geraakt. De Nederlandse ambassade verleent consulaire bijstand aan de Nederlandse slachtoffers en hun familie.</text:p>
      <text:p text:style-name="ifm_p_mt.3.76mm_ifm">Ik begrijp dat bij uw Kamer nog veel vragen leven over de toedracht van de aanslagen en de werking van het veiligheidsapparaat. De vaste Commissie van Veiligheid en Justitie heeft mij op 25 maart 2016 schriftelijke vragen gesteld over mijn brief van 24 maart 2016 over het bericht dat een van de aanslagplegers in Brussel is uitgezet naar Nederland<text:note text:id="ID-713519-d36e73" text:note-class="footnote"><text:note-citation text:label="1 ">1</text:note-citation><text:note-body><text:p text:style-name="ifm_p_font.normal_size.6.93pt_mt..5mm_indent.-0.1161in_mleft.0.1161in_ifm">Kamerstuk 29 754/27 925, nr. 365</text:p></text:note-body></text:note>. Hierbij doe ik mede namens de Minister van Buitenlandse Zaken uw Kamer onze antwoorden op deze vragen toekomen (Kamerstuk 29 754/27 925, nr. 367).</text:p>
      <text:p text:style-name="ifm_p_mt.3.76mm_ifm">De NCTV, de AIVD, de politie en het OM staan doorlopend in contact met hun counterparts in België. De focus ligt bij het meewerken aan de nu lopende onderzoeken in België en in de ons omringende landen. Mocht naar aanleiding van de lopende onderzoeken omtrent de aanslagen in Brussel van 22 maart en naar betrokkene, El Bakraoui, nog nadere informatie bekend worden, zal uw Kamer daarover onverwijld worden geïnformeerd.</text:p>
      <text:p text:style-name="ifm_p_mt.3.76mm_ifm">Naar aanleiding van deze casus zal nogmaals de effectiviteit van de huidige werkpraktijk tegen het licht worden gehouden. Daarbij zullen met de Turkse autoriteiten afspraken worden gemaakt over standaard rechtstreeks contact en het eerder en beter delen van contextinformatie van elke uitzetting uit Turkije naar Nederland, als ook van elke uitzetting van een persoon met een Nederlandse nationaliteit. Wij zullen dit als voorzitter van de Europese Unie ook voor de andere lidstaten bepleiten. Ook zal met de VS worden gesproken over betere informatiedeling aangaande hun terrorisme «watchlist». Deze watchlist zal standaard worden geraadpleegd in geval van vermeende Syriëgangers. Hoewel het niets aan de voorliggende feiten zou hebben gewijzigd, zal de interne werkwijze op de ambassade in Ankara worden aangescherpt.</text:p>
      <text:p text:style-name="ifm_p_mt.3.76mm_ifm">Ook ontvangt uw Kamer een verslag van de bijeenkomst van Ministers van Justitie en Binnenlandse Zaken en Europese instellingen, gehouden in Brussel op 24 maart 2016 (Kamerstuk 32 317, nr. 401). De bijeenkomst vond plaats naar aanleiding van de op 22 maart gepleegde aanslagen in Brussel. Afgesproken werd om de tijdens de informele JBZ Raad van januari 2016 (Kamerstuk 32 317, nr. 385) geformuleerde ambitie om over verbetering van informatie-uitwisseling hele concrete en meetbare afspraken te maken, nog onder het Nederlandse voorzitterschap af te ronden. Nederland zal daarnaast vanuit het gedeelde voorzitterschap met Turkije van de Foreign Terrorist Fighters werkgroep (FTF) in de Anti-ISIS coalitie en vanuit haar co-voorzitterschapsrol in het Global Counter Terrorism Forum verbeteringen in de informatie-uitwisseling tussen partnerlanden blijven agenderen. Ook zal in de aanstaande 4+4 bijeenkomst, waarbij de NCTV, de directeur-generaal van de AIVD, de korpschef van de politie en de voorzitter van het College van procureurs-generaal één op één spreken met hun directe Belgische collega’s, de informatie-uitwisseling tussen België en Nederland centraal staan.</text:p>
      <text:p text:style-name="ifm_p_mt.3.76mm_ifm">Ik acht het van groot belang uw Kamer – waar operationeel mogelijk – inzage te bieden in alle relevante bij ons bekende en bevestigde informatie. Openheid, transparantie en waarheidsvinding staan hierbij centraal. Daarnaast zal, naar het zich laat aanzien binnenkort, in België een parlementaire onderzoekscommissie naar de aanslagen van start gaan. Nederland zal uiteraard, waar mogelijk, actief bijdragen aan deze parlementaire waarheidsvind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66<text:tab/><text:page-number text:select-page="current"/></text:p>
      </style:footer>
    </style:master-page>
    <style:master-page xmlns:sdu-fn="http://schema.sdu.nl/2011/07/functions" style:name="Landscape" style:page-layout-name="landscape-margin-text">
      <style:footer>
        <text:p text:style-name="footer">Tweede Kamer, vergaderjaar 2015-2016, 29 75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Antwoorden Kamervragen over de brief over het bericht dat een van de aanslagplegers in Brussel is uitgezet naar Nederland</dc:title>
    <meta:user-defined meta:name="OVERHEIDop.ParlID/DC.identifier">kst-29754-366</meta:user-defined>
    <meta:user-defined meta:name="OVERHEIDop.ondernummer">366</meta:user-defined>
    <meta:user-defined meta:name="DCTERMS.W3CDTF/DCTERMS.available">2016-03-30</meta:user-defined>
    <meta:user-defined meta:name="OVERHEIDop.KamerstukTypen/DC.type">Brief</meta:user-defined>
    <meta:user-defined meta:name="OVERHEIDop.dossiernummer">29754;27925</meta:user-defined>
    <meta:user-defined meta:name="OVERHEIDop.documenttitel">Antwoorden Kamervragen over de brief over het bericht dat een van de aanslagplegers in Brussel is uitgezet naar Nederl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ntwoorden Kamervragen over de brief over het bericht dat een van de aanslagplegers in Brussel is uitgezet naar Nederland</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