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67
      <text:tab/>GEWIJZIGDE MOTIE VAN HET LID PECHTOLD C.S. TER VERVANGING VAN DIE GEDRUKT ONDER NR. 260 </text:h>
      <text:p text:style-name="ifm_p_ifm">Voorgesteld 9 september 2014</text:p>
      <text:p text:style-name="ifm_p_mt.3.76mm_ifm">De Kamer,</text:p>
      <text:p text:style-name="ifm_p_mt.3.76mm_ifm">gehoord de beraadslaging,</text:p>
      <text:p text:style-name="ifm_p_mt.3.76mm_ifm">constaterende dat de regering zich in het actieprogramma Integrale Aanpak Jihadisme vele maatregelen voorneemt die monitoring behoeven;</text:p>
      <text:p text:style-name="ifm_p_mt.3.76mm_ifm">constaterende dat een integrale evaluatie van terrorismebestrijdingsbeleid pas in 2016 wordt gepresenteerd;</text:p>
      <text:p text:style-name="ifm_p_mt.3.76mm_ifm">van mening zijnde dat voor het vergroten van de effectiviteit van de maatregelen, de bescherming van de rechtsstaat en het maatschappelijk draagvlak democratische controle door het parlement nodig is;</text:p>
      <text:p text:style-name="ifm_p_mt.3.76mm_ifm">verzoekt de regering om, elke vier maanden, te beginnen in november dit najaar, de Kamer te informeren over de uitvoering en de voortgang van elk van de maatregelen en daarin de door deze maatregelen behaalde resultaten nadrukkelijk mee te nemen,</text:p>
      <text:p text:style-name="ifm_p_mt.3.76mm_ifm">en gaat over tot de orde van de dag.</text:p>
      <text:p text:style-name="ifm_p_mt.3.76mm_ifm">Pechtold</text:p>
      <text:p text:style-name="ifm_p_ifm">Van Ojik</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67<text:tab/><text:page-number text:select-page="current"/></text:p>
      </style:footer>
    </style:master-page>
    <style:master-page xmlns:sdu-fn="http://schema.sdu.nl/2011/07/functions" style:name="Landscape" style:page-layout-name="landscape-margin-text">
      <style:footer>
        <text:p text:style-name="footer">Tweede Kamer, vergaderjaar 2013-2014, 29 754,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Gewijzigde motie (nader); Gewijzigde motie van het lid Pechtold c.s. (t.v.v. 29754, nr. 260) over evaluatie van maatregelen die voortvloeien uit het actieprogramma Integrale Aanpak Jihadisme</dc:title>
    <meta:user-defined meta:name="OVERHEIDop.ParlID/DC.identifier">kst-29754-267</meta:user-defined>
    <meta:user-defined meta:name="OVERHEIDop.ondernummer">267</meta:user-defined>
    <meta:user-defined meta:name="DCTERMS.W3CDTF/DCTERMS.available">2014-09-11</meta:user-defined>
    <meta:user-defined meta:name="OVERHEIDop.KamerstukTypen/DC.type">Motie</meta:user-defined>
    <meta:user-defined meta:name="OVERHEIDop.dossiernummer">29754</meta:user-defined>
    <meta:user-defined meta:name="OVERHEIDop.documenttitel">Gewijzigde motie van het lid Pechtold c.s. (t.v.v. 29754, nr. 260) over evaluatie van maatregelen die voortvloeien uit het actieprogramma Integrale Aanpak Jihadisme</meta:user-defined>
    <meta:user-defined meta:name="OVERHEIDop.Parlementair/DC.type">Kamerstuk</meta:user-defined>
    <meta:user-defined meta:name="OVERHEIDop.indiener">A. van Ojik</meta:user-defined>
    <meta:user-defined meta:name="OVERHEIDop.indiener">N.P.M. Klein</meta:user-defined>
    <meta:user-defined meta:name="OVERHEIDop.indiener">A. Pechtold</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Gewijzigde motie (nader); Gewijzigde motie van het lid Pechtold c.s. (t.v.v. 29754, nr. 260) over evaluatie van maatregelen die voortvloeien uit het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