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65
      <text:tab/>MOTIE VAN HET LID BONTES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constaterende dat de inlichtingendiensten met een enorm capaciteitsprobleem kampen;</text:p>
      <text:p text:style-name="ifm_p_mt.3.76mm_ifm">overwegende dat geen enkele jihadist uit beeld mag raken;</text:p>
      <text:p text:style-name="ifm_p_mt.3.76mm_ifm">overwegende dat er reeds een nationale opsporingslijst bestaat;</text:p>
      <text:p text:style-name="ifm_p_mt.3.76mm_ifm">verzoekt de regering, naast de nationale opsporingslijst een nationaal jihadalert in te voeren, waar alle teruggekeerde jihadisten openbaar op te vinden zij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Bontes over een nationaal jihadalert</dc:title>
    <meta:user-defined meta:name="OVERHEIDop.ParlID/DC.identifier">kst-29754-265</meta:user-defined>
    <meta:user-defined meta:name="OVERHEIDop.ondernummer">265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een nationaal jihadalert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een nationaal jihadal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