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26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754<text:tab/>Terrorismebestrijding </text:h>
      <text:h text:style-name="ifm_p_font.bold_size.9.06pt_mt.18.8mm_indent.-58.5mm_ifm" text:outline-level="1">Nr. 263
      <text:tab/>MOTIE VAN DE LEDEN SEGERS EN ROEMER</text:h>
      <text:p text:style-name="ifm_p_ifm">Voorgesteld 4 september 2014</text:p>
      <text:p text:style-name="ifm_p_mt.3.76mm_ifm">De Kamer,</text:p>
      <text:p text:style-name="ifm_p_mt.3.76mm_ifm">gehoord de beraadslaging,</text:p>
      <text:p text:style-name="ifm_p_mt.3.76mm_ifm">constaterende dat de regering een actieprogramma Integrale Aanpak Jihadisme heeft gepresenteerd, naast de diverse instrumenten die ze al tot haar beschikking heeft;</text:p>
      <text:p text:style-name="ifm_p_mt.3.76mm_ifm">overwegende dat tot op heden nog onvoldoende geanalyseerd is of en waarom bestaande mogelijkheden niet of onvoldoende zijn ingezet;</text:p>
      <text:p text:style-name="ifm_p_mt.3.76mm_ifm">verzoekt de regering, ruim voor de begrotingsbehandeling Veiligheid en Justitie een overzicht van het totale pakket aan maatregelen inclusief het bestaande instrumentarium naar de Kamer te sturen;</text:p>
      <text:p text:style-name="ifm_p_mt.3.76mm_ifm">verzoekt de regering tevens, duidelijk te maken in hoeverre deze mogelijkheden tot nu toe zijn ingezet en op welke momenten de huidige wet- en regelgeving onvoldoende effectief was;</text:p>
      <text:p text:style-name="ifm_p_mt.3.76mm_ifm">en gaat over tot de orde van de dag.</text:p>
      <text:p text:style-name="ifm_p_mt.3.76mm_ifm">Segers</text:p>
      <text:p text:style-name="ifm_p_ifm">Roe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754, nr. 2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754, nr. 2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errorismebestrijding; Motie; Motie van de leden Segers en Roemer over het ruim voor de begrotingsbehandeling aan de Kamer toezenden van het totale pakket aan maatregelen</dc:title>
    <meta:user-defined meta:name="OVERHEIDop.ParlID/DC.identifier">kst-29754-263</meta:user-defined>
    <meta:user-defined meta:name="OVERHEIDop.ondernummer">263</meta:user-defined>
    <meta:user-defined meta:name="DCTERMS.W3CDTF/DCTERMS.available">2014-09-08</meta:user-defined>
    <meta:user-defined meta:name="OVERHEIDop.KamerstukTypen/DC.type">Motie</meta:user-defined>
    <meta:user-defined meta:name="OVERHEIDop.dossiernummer">29754</meta:user-defined>
    <meta:user-defined meta:name="OVERHEIDop.documenttitel">Motie van de leden Segers en Roemer over het ruim voor de begrotingsbehandeling aan de Kamer toezenden van het totale pakket aan maatregelen</meta:user-defined>
    <meta:user-defined meta:name="OVERHEIDop.Parlementair/DC.type">Kamerstuk</meta:user-defined>
    <meta:user-defined meta:name="OVERHEIDop.indiener">E.G.M. Roemer</meta:user-defined>
    <meta:user-defined meta:name="OVERHEIDop.indiener">G.J.M. Segers</meta:user-defined>
    <meta:user-defined meta:name="OVERHEIDop.vergaderjaar">2013-2014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de leden Segers en Roemer over het ruim voor de begrotingsbehandeling aan de Kamer toezenden van het totale pakket aan 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04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