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58
      <text:tab/>MOTIE VAN DE LEDEN VAN OJIK EN PECHTOLD</text:h>
      <text:p text:style-name="ifm_p_ifm">Voorgesteld 4 september 2014</text:p>
      <text:p text:style-name="ifm_p_mt.3.76mm_ifm">De Kamer,</text:p>
      <text:p text:style-name="ifm_p_mt.3.76mm_ifm">gehoord de beraadslaging,</text:p>
      <text:p text:style-name="ifm_p_mt.3.76mm_ifm">overwegende dat het actieprogramma Integrale Aanpak Jihadisme voorziet in een voorstel om de Nederlandse nationaliteit te kunnen ontnemen, zonder tussenkomst van de rechter;</text:p>
      <text:p text:style-name="ifm_p_mt.3.76mm_ifm">van mening dat een dergelijke bevoegdheid in een rechtsstaat niet thuishoort bij de Minister van Justitie;</text:p>
      <text:p text:style-name="ifm_p_mt.3.76mm_ifm">verzoekt de regering om, vast te houden aan een rechterlijke toets vooraf,</text:p>
      <text:p text:style-name="ifm_p_mt.3.76mm_ifm">en gaat over tot de orde van de dag.</text:p>
      <text:p text:style-name="ifm_p_mt.3.76mm_ifm">Van Ojik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Van Ojik en Pechtold over vasthouden aan een rechterlijke toets vooraf bij ontnemen van de Nederlandse nationaliteit</dc:title>
    <meta:user-defined meta:name="OVERHEIDop.ParlID/DC.identifier">kst-29754-258</meta:user-defined>
    <meta:user-defined meta:name="OVERHEIDop.ondernummer">258</meta:user-defined>
    <meta:user-defined meta:name="DCTERMS.W3CDTF/DCTERMS.available">2014-09-0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Ojik en Pechtold over vasthouden aan een rechterlijke toets vooraf bij ontnemen van de Nederlandse nationaliteit</meta:user-defined>
    <meta:user-defined meta:name="OVERHEIDop.Parlementair/DC.type">Kamerstuk</meta:user-defined>
    <meta:user-defined meta:name="OVERHEIDop.indiener">A. Pechtold</meta:user-defined>
    <meta:user-defined meta:name="OVERHEIDop.indiener">A. van Ojik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Ojik en Pechtold over vasthouden aan een rechterlijke toets vooraf bij ontnemen van de Nederlands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