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42<text:tab/>BRIEF VAN DE MINISTER VAN LANDBOUW, NATUUR EN VOEDSELKWALITEIT</text:h>
      <text:p text:style-name="ifm_p_mt.3.76mm_ifm">Aan de Voorzitter van de Tweede Kamer der Staten-Generaal</text:p>
      <text:p text:style-name="ifm_p_mt.3.76mm_ifm">Den Haag, 19 februari 2018</text:p>
      <text:p text:style-name="ifm_p_mt.3.76mm_ifm">In navolging op mijn brief over de «Stand van zaken Regio Envelop» (Kamerstuk 29 697, nr. 37) informeer ik u, mede namens de Minister en de Staatssecretaris van Binnenlandse Zaken en Koninkrijksrelaties over de BES-eilanden. Het kabinet heeft de ambitie om de gebiedsgerichte aanpak tussen Rijk en regio’s verder te versterken. In het Regeerakkoord (Kamerstuk 34 775, nr. 34) zijn zes opgaven specifiek benoemd. Deze opgaven worden met voorrang uitgewerkt en tot besluitvorming gebracht.</text:p>
      <text:p text:style-name="ifm_p_mt.3.76mm_ifm">In dit kader heeft het kabinet besloten om ook middelen uit de Regio Envelop aan te wenden voor de problematiek op Bonaire, Sint Eustatius en Saba. Voor de inwoners van de eilanden heeft Nederland immers een bijzondere verantwoordelijkheid.</text:p>
      <text:p text:style-name="ifm_p_mt.3.76mm_ifm">Het kabinet legt daarbij conform het regeerakkoord de prioriteit bij het verbeteren van het economisch perspectief in Caribisch Nederland, onder meer door versterking van de infrastructuur en het terugdringen van armoede. Extra investeringen vinden plaats onder voorwaarde dat goed bestuur en financiële verantwoording op een afdoende niveau zijn geborgd.</text:p>
      <text:p text:style-name="ifm_p_mt.3.76mm_ifm">Het kabinet zal een bijdrage ad € 30 miljoen leveren uit de Regio Envelop voor projecten ten behoeve van Bonaire, Sint Eustatius en Saba, die worden ontwikkeld door de Minister van LNV en de coördinerend Staatssecretaris van BZK in samenwerking met de interdepartementale Stuurgroep Caribisch Nederland.</text:p>
      <text:p text:style-name="ifm_p_mt.3.76mm_ifm">De middelen die het kabinet inzet, bieden zicht op het realiseren van plannen die bijdragen aan de gewenste versterking van de samenleving en brede welvaart op de eilanden. Een succesvolle aanpak vraagt een gezamenlijke vormgeving van projecten door Rijk, eilandbestuur en -bewoners, bedrijfsleven en maatschappelijke instellingen.</text:p>
      <text:p text:style-name="ifm_p_mt.3.76mm_ifm">Als we samen optrekken als overheden en daarbij ook verbindingen maken onze partners op Bonaire, Sint Eustatius en Saba, zijn we effectiever in het oppakken van maatschappelijke opgaven. In de komende periode zullen de Staatssecretaris van BZK en ik daarom in samenwerking met de interdepartementale Stuurgroep Caribisch Nederland het gesprek aangaan met de partners en stakeholders in Caribisch Nederland om te komen tot een verdere uitwerking van kansrijke projecten. Daarbij zal ook aandacht worden besteed aan de geformuleerde randvoorwaarden waaraan deze projecten zullen moeten voldoen.</text:p>
      <text:p text:style-name="ifm_p_mt.3.76mm_ifm">Ik ben verheugd dat we op deze wijze een eerste stap kunnen zetten in de wens om het economisch perspectief in Caribisch Nederland te verbeteren en ik zie uit naar het verstevigen van de samenwerking tussen Rijk en regio in de komende 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2<text:tab/><text:page-number text:select-page="current"/></text:p>
      </style:footer>
    </style:master-page>
    <style:master-page xmlns:sdu-fn="http://schema.sdu.nl/2011/07/functions" style:name="Landscape" style:page-layout-name="landscape-margin-text">
      <style:footer>
        <text:p text:style-name="footer">Tweede Kamer, vergaderjaar 2017-2018, 29 69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Envelop opgave BES-eilanden</dc:title>
    <meta:user-defined meta:name="OVERHEIDop.ParlID/DC.identifier">kst-29697-42</meta:user-defined>
    <meta:user-defined meta:name="OVERHEIDop.ondernummer">42</meta:user-defined>
    <meta:user-defined meta:name="DCTERMS.W3CDTF/DCTERMS.available">2018-02-19</meta:user-defined>
    <meta:user-defined meta:name="OVERHEIDop.KamerstukTypen/DC.type">Brief</meta:user-defined>
    <meta:user-defined meta:name="OVERHEIDop.dossiernummer">29697</meta:user-defined>
    <meta:user-defined meta:name="OVERHEIDop.adviesRvS"/>
    <meta:user-defined meta:name="OVERHEIDop.documenttitel">Regio Envelop opgave BES-eiland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Envelop opgave BES-eilanden</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