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97-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25<text:tab/>BRIEF VAN DE MINISTER VAN ECONOMISCHE ZAKEN</text:h>
      <text:p text:style-name="ifm_p_mt.3.76mm_ifm">Aan de Voorzitter van de Tweede Kamer der Staten-Generaal</text:p>
      <text:p text:style-name="ifm_p_mt.3.76mm_ifm">Den Haag, 8 juli 2016</text:p>
      <text:p text:style-name="ifm_p_mt.3.76mm_ifm">Hierbij bied ik u het <text:span text:style-name="ifm_span_font.italic_ifm">«Economisch programma 2017–2021 voor een sterke en innovatieve Vierkant voor werk regio»</text:span> aan welke ik op 7 juli 2016 in ontvangst heb genomen<text:note text:id="ID-777611-d36e76" text:note-class="footnote"><text:note-citation text:label="1 ">1</text:note-citation><text:note-body><text:p text:style-name="ifm_p_font.normal_size.6.93pt_mt..5mm_indent.-0.1161in_mleft.0.1161in_ifm">Raadpleegbaar via www.tweedekamer.nl</text:p></text:note-body></text:note>. Het programma is opgesteld door de commissie economische structuurversterking Vierkant voor Werk (VvW-)regio (Emmen, Hoogeveen, Coevorden en Hardenberg) onder leiding van de heren Sjoerd Vollebregt en Eiso Alberda Van Ekenstein. Ik heb deze commissie eind augustus 2015 ingesteld in samenwerking met de (VvW-)gemeenten naar aanleiding van de sociaaleconomisch kwetsbare positie in de regio. In oktober 2015 bent u hierover per brief geïnformeerd en over de voortgang van de commissie en het proces rondom Philips Lighting<text:note text:id="ID-777611-d36e87" text:note-class="footnote"><text:note-citation text:label="2 ">2</text:note-citation><text:note-body><text:p text:style-name="ifm_p_font.normal_size.6.93pt_mt..5mm_indent.-0.1161in_mleft.0.1161in_ifm">Kamerstuk 29 697 en 32 637, nr. 21</text:p></text:note-body></text:note>.</text:p>
      <text:p text:style-name="ifm_p_mt.3.76mm_ifm">Via deze brief informeer ik u over de resultaten van de commissie, de hoofdlijnen van het economische programma voor de (VvW-)regio en de bijdrage vanuit het Ministerie van Economische Zaken. Hiermee zijn tevens de moties van Mei Li Vos<text:note text:id="ID-777611-d36e98" text:note-class="footnote"><text:note-citation text:label="3 ">3</text:note-citation><text:note-body><text:p text:style-name="ifm_p_font.normal_size.6.93pt_mt..5mm_indent.-0.1161in_mleft.0.1161in_ifm">Kamerstuk 32 637, nr. 171</text:p></text:note-body></text:note> en van Schouten- Agnes Mulder<text:note text:id="ID-777611-d36e106" text:note-class="footnote"><text:note-citation text:label="4 ">4</text:note-citation><text:note-body><text:p text:style-name="ifm_p_font.normal_size.6.93pt_mt..5mm_indent.-0.1161in_mleft.0.1161in_ifm">Kamerstuk 32 637, nr. 173</text:p></text:note-body></text:note> over het ondersteunen van de Vierkant voor Werk regio uitgevoerd.</text:p>
      <text:p text:style-name="ifm_p_mt.3.76mm_ifm">Ik heb veel waardering voor de inzet en de resultaten van de commissie en de betrokken partijen in de regio. Er is veel werk gestoken in het consulteren van en het creëren van draagvlak bij bedrijfsleven, onderwijs- en kennisinstellingen, maatschappelijke organisaties en overheden (gemeenten en provincie Drenthe) om te komen tot gezamenlijke acties. De regio heeft een majeure economische opgave. Die komt deels voort uit een sluipenderwijs afkalvende industriële positie van de regio. Tegelijkertijd constateert de commissie dat het industrieel fundament nog sterk genoeg is om op door te bouwen. De commissie heeft vanuit die uitgangspositie een economisch programma opgesteld met vijf speerpunten, met daarbinnen een pakket aan acties.</text:p>
      <text:p text:style-name="ifm_p_mt.3.76mm_ifm">De focus van het programma ligt op het versterken van de industrie (High Tech Systemen &amp; Materialen (HTSM) en chemie, service-industrie olie &amp; gas), waarbij HTSM de gemeenschappelijke kracht in alle vier de gemeenten is. In de regio is veel onderscheidend mkb aanwezig (veelal <text:span text:style-name="ifm_span_font.italic_ifm">hidden champions</text:span>) met groei- en innovatiepotentie. Door middel van een strategisch stimuleringsbudget en het instellen van ondersteuningscapaciteit wordt ingezet op groeiversnelling en innovatie van deze bedrijven. Ook wordt gewerkt aan het creëren van een onderscheidend profiel voor de regio dat tevens waardevol is voor acquisitie. Door onderwijsinstellingen wordt, in samenwerking met het regionale bedrijfsleven, gewerkt aan het versterken van de aansluiting onderwijs-arbeidsmarkt. Het bieden van goede opleidingsvoorzieningen en onderwijsaanbod (doorlopende leerlijn, kort cyclisch ook in breder regionaal perspectief) passend bij het economische profiel van de regio, zijn belangrijke acties daartoe. Door het versterken van het vestigings- en het woon-leefklimaat worden hiervoor de juiste randvoorwaarden gerealiseerd. Op advies van de commissie wordt voor de uitvoering van het programma een program board ingesteld dat de uitvoering coördineert en bewaakt.</text:p>
      <text:p text:style-name="ifm_p_mt.3.76mm_ifm">Ik ben van mening dat via uitvoering van dit programma het economische herstel van deze regio een flinke impuls zal krijgen. De acties sluiten aan bij nationale opgaven en dragen bij aan de economische structuurversterking van de regio. Het Ministerie van Economische Zaken zal daarom ook een constructieve bijdrage leveren aan de uitvoering van het programma, door een bedrag van € 4 miljoen beschikbaar te stellen, waarvan € 2,5 miljoen uit de eigen begroting en € 1,5 miljoen uit middelen die voor de regio inzetbaar zijn, in dit geval het programma EFRO Noord 2014–2020. De provincie Drenthe en de Drentse gemeenten dragen elk ook € 4 miljoen bij, waardoor bij de start in totaal € 12 miljoen budget beschikbaar is voor ondersteuning van vestiging, groei en innovatie. Begin 2018 wordt een gezamenlijke evaluatie uitgevoerd. Bij een positieve uitkomst spant elk van de partijen zich in om de bijdrage van € 4 naar € 5 miljoen te verhogen.</text:p>
      <text:p text:style-name="ifm_p_mt.3.76mm_ifm">Deze bijdrage staat los van het deel van de opbrengst uit de verkoop van NOM-aandelen aan Noord-Nederland dat achterblijft voor structuurversterkende investeringen<text:note text:id="ID-777611-d36e130" text:note-class="footnote"><text:note-citation text:label="5 ">5</text:note-citation><text:note-body><text:p text:style-name="ifm_p_font.normal_size.6.93pt_mt..5mm_indent.-0.1161in_mleft.0.1161in_ifm">Kamerstuk 29 697, nr. 24</text:p></text:note-body></text:note>. Daarin is voor de provincie Drenthe € 6 miljoen beschikbaar, in samenspraak met EZ structuurversterkend aan te wenden.</text:p>
      <text:p text:style-name="ifm_p_mt.3.76mm_ifm">De regio is aan zet, zij is zelf verantwoordelijk voor de uitvoering van het programma, de vertaling naar concrete acties en het vaststellen van de uitvoeringsstructuur. Ik heb met de regio een samenwerkingsovereenkomst (bijgevoegd<text:note text:id="ID-777611-d36e141" text:note-class="footnote"><text:note-citation text:label="6 ">6</text:note-citation><text:note-body><text:p text:style-name="ifm_p_font.normal_size.6.93pt_mt..5mm_indent.-0.1161in_mleft.0.1161in_ifm">Raadpleegbaar via www.tweedekamer.nl</text:p></text:note-body></text:note>) getekend ter bestendiging van onze samenwerking om de uitvoering van dit programma te ondersteunen. Het Ministerie van Economische Zaken zal actief meedenken over uitvoering van de acties en het benutten van het beschikbare instrumentarium. Voor de regio Vierkant voor Werk zijn hiermee waardevolle aangrijpingspunten geboden om de regio door te ontwikkelen tot een sterke en innovatieve regio.</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97, nr. 25<text:tab/><text:page-number text:select-page="current"/></text:p>
      </style:footer>
    </style:master-page>
    <style:master-page xmlns:sdu-fn="http://schema.sdu.nl/2011/07/functions" style:name="Landscape" style:page-layout-name="landscape-margin-text">
      <style:footer>
        <text:p text:style-name="footer">Tweede Kamer, vergaderjaar 2015-2016, 29 69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biedsgerichte economische perspectieven en Regionaal Economisch Beleid; Brief regering; Economisch programma 2017-2021 Vierkant voor Werk regio</dc:title>
    <meta:user-defined meta:name="OVERHEIDop.ParlID/DC.identifier">kst-29697-25</meta:user-defined>
    <meta:user-defined meta:name="OVERHEIDop.ondernummer">25</meta:user-defined>
    <meta:user-defined meta:name="DCTERMS.W3CDTF/DCTERMS.available">2016-07-11</meta:user-defined>
    <meta:user-defined meta:name="OVERHEIDop.KamerstukTypen/DC.type">Brief</meta:user-defined>
    <meta:user-defined meta:name="OVERHEIDop.dossiernummer">29697</meta:user-defined>
    <meta:user-defined meta:name="OVERHEIDop.documenttitel">Economisch programma 2017-2021 Vierkant voor Werk regio</meta:user-defined>
    <meta:user-defined meta:name="OVERHEIDop.Parlementair/DC.type">Kamerstuk</meta:user-defined>
    <meta:user-defined meta:name="OVERHEIDop.indiener">H.G.J. Kamp</meta:user-defined>
    <meta:user-defined meta:name="OVERHEIDop.vergaderjaar">2015-2016</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Economisch programma 2017-2021 Vierkant voor Werk regio</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