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10
      <text:tab/>MOTIE VAN HET LID MOORLAG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goed onderwijs een belangrijke pijler is voor de economische ontwikkeling;</text:p>
      <text:p text:style-name="ifm_p_mt.3.76mm_ifm">overwegende dat het tekort aan onderwijsprofessionals een ernstige bedreiging is voor de kwaliteit van het onderwijs;</text:p>
      <text:p text:style-name="ifm_p_mt.3.76mm_ifm">verzoekt de regering, maatregelen te treffen, waaronder betere lonen en betere arbeidsomstandigheden, om de aantrekkingskracht en de kwaliteit van het onderwijs naar een hoger niveau te bren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Moorlag over de aantrekkingskracht en de kwaliteit van het onderwijs naar een hoger niveau brengen</dc:title>
    <meta:user-defined meta:name="OVERHEIDop.ParlID/DC.identifier">kst-29696-10</meta:user-defined>
    <meta:user-defined meta:name="OVERHEIDop.ondernummer">10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Moorlag over de aantrekkingskracht en de kwaliteit van het onderwijs naar een hoger niveau breng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Moorlag over de aantrekkingskracht en de kwaliteit van het onderwijs naar een hoger niveau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