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74
      <text:tab/>BRIEF VAN DE MINISTER VAN VOLKSGEZONDHEID, WELZIJN EN SPORT </text:h>
      <text:p text:style-name="ifm_p_mt.3.76mm_ifm">Aan de Voorzitter van de Tweede Kamer der Staten-Generaal</text:p>
      <text:p text:style-name="ifm_p_mt.3.76mm_ifm">Den Haag, 13 oktober 2017</text:p>
      <text:p text:style-name="ifm_p_mt.3.76mm_ifm">Op 2 oktober jl. heeft de Raad voor de Volksgezondheid en Samenleving (RVS) het advies «Zorgrelatie centraal; partnerschap leidend voor zorginkoop» gepubliceerd. Hierbij bied ik u dit advies en de drie bijbehorende achtergrondstudies ter informatie aan<text:note text:id="ID-820855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Gelet op de demissionaire status van het kabinet geef ik geen inhoudelijke reactie op dit advies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Advies ‘Zorgrelatie centraal; partnerschap leidend voor zorginkoop’ van de Raad voor de Volksgezondheid en Samenleving (RVS)</dc:title>
    <meta:user-defined meta:name="OVERHEIDop.ParlID/DC.identifier">kst-29689-874</meta:user-defined>
    <meta:user-defined meta:name="OVERHEIDop.ondernummer">874</meta:user-defined>
    <meta:user-defined meta:name="DCTERMS.W3CDTF/DCTERMS.available">2017-10-16</meta:user-defined>
    <meta:user-defined meta:name="OVERHEIDop.KamerstukTypen/DC.type">Brief</meta:user-defined>
    <meta:user-defined meta:name="OVERHEIDop.dossiernummer">29689</meta:user-defined>
    <meta:user-defined meta:name="OVERHEIDop.documenttitel">Advies ‘Zorgrelatie centraal; partnerschap leidend voor zorginkoop’ van de Raad voor de Volksgezondheid en Samenleving (RVS)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dvies ‘Zorgrelatie centraal; partnerschap leidend voor zorginkoop’ van de Raad voor de Volksgezondheid en Samenleving (RV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