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1<text:tab/>BRIEF VAN DE MINISTER VAN VOLKSGEZONDHEID, WELZIJN EN SPORT</text:h>
      <text:p text:style-name="ifm_p_mt.3.76mm_ifm">Aan de Voorzitter van de Tweede Kamer der Staten-Generaal</text:p>
      <text:p text:style-name="ifm_p_mt.3.76mm_ifm">Den Haag, 23 december 2016</text:p>
      <text:p text:style-name="ifm_p_mt.3.76mm_ifm">Hierbij biedt ik u het rapport <text:span text:style-name="ifm_span_font.italic_ifm">Intra-arteriële behandeling bij het acute herseninfarct</text:span> van het Zorginstituut aan<text:note text:id="ID-795483-d36e75" text:note-class="footnote"><text:note-citation text:label="1 ">1</text:note-citation><text:note-body><text:p text:style-name="ifm_p_font.normal_size.6.93pt_mt..5mm_indent.-0.1161in_mleft.0.1161in_ifm">Raadpleegbaar via www.tweedekamer.nl.</text:p></text:note-body></text:note>. In 2013 heb ik besloten om de veelbelovende interventie intra-arteriële behandeling bij het acute herseninfarct (hierna: IAT) voorwaardelijk toe te laten tot het basispakket. De uitkomsten van het onderzoek onder de voorwaardelijke toelating tonen aan dat de IAT-behandeling effectief is gebleken, wat betekent dat deze interventie per 1 januari 2017 deel uitmaakt van het verzekerd pakket.</text:p>
      <text:p text:style-name="ifm_p_mt.3.76mm_ifm">Daarmee is een verantwoorde implementatie nog geen feit. Het Zorginstituut constateert dat tripartiete afspraken om een kwalitatief hoogwaardige inzet van de IAT te kunnen garanderen vooralsnog ontbreken. Ook de patiëntenverenigingen en zorgverzekeraars zijn bezorgd over een brede inzet van IAT voordat de kwaliteitseisen tripartiet zijn vastgesteld.</text:p>
      <text:p text:style-name="ifm_p_mt.3.76mm_ifm">Ik heb daarom een dringende oproep gedaan aan de betrokken aanbieders, koepelorganisaties en zorgverzekeraars om te komen tot een zo beheerst mogelijke introductie van deze interventie. Ik vind het van groot belang dat er verantwoorde kwaliteitscriteria tussen de tripartiete partijen worden vastgesteld, evenals een kwaliteitsstandaard voor de acute beroertezorg. In mijn oproep verzoek ik partijen om de huidige status quo gedurende 2017 te handhaven en onder regie van het Zorginstituut te komen tot deze kwaliteitswaarborgen. Dit houdt in dat totdat deze kwaliteitswaarborgen er zijn, de uitvoering van de IAT beperkt blijft tot de medische centra die deel hebben genomen aan het onderzoek in het kader van de voorwaardelijke toelating.</text:p>
      <text:p text:style-name="ifm_p_mt.3.76mm_ifm">Indien deze aangescherpte kwaliteitscriteria niet voldoende tijdig tot stand komen of onvoldoende medisch verantwoord blijken, overweeg ik een vergunningsplicht op grond van de Wet op bijzondere medische verrichtingen (Wbmv) in te zetten om alsnog tot een kwalitatief verantwoorde en doelmatige implementatie van deze nieuwe zorg te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1<text:tab/><text:page-number text:select-page="current"/></text:p>
      </style:footer>
    </style:master-page>
    <style:master-page xmlns:sdu-fn="http://schema.sdu.nl/2011/07/functions" style:name="Landscape" style:page-layout-name="landscape-margin-text">
      <style:footer>
        <text:p text:style-name="footer">Tweede Kamer, vergaderjaar 2016-2017, 29 689,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 Intra-arteriële behandeling bij het acute herseninfarct</dc:title>
    <meta:user-defined meta:name="OVERHEIDop.ParlID/DC.identifier">kst-29689-801</meta:user-defined>
    <meta:user-defined meta:name="OVERHEIDop.ondernummer">801</meta:user-defined>
    <meta:user-defined meta:name="DCTERMS.W3CDTF/DCTERMS.available">2017-01-03</meta:user-defined>
    <meta:user-defined meta:name="OVERHEIDop.KamerstukTypen/DC.type">Brief</meta:user-defined>
    <meta:user-defined meta:name="OVERHEIDop.dossiernummer">29689</meta:user-defined>
    <meta:user-defined meta:name="OVERHEIDop.documenttitel">Rapport Intra-arteriële behandeling bij het acute herseninfarc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Intra-arteriële behandeling bij het acute herseninfarc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