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75<text:tab/>BRIEF VAN DE MINISTER VAN SOCIALE ZAKEN EN WERKGELEGENHEID</text:h>
      <text:p text:style-name="ifm_p_mt.3.76mm_ifm">Aan de Voorzitter van de Tweede Kamer der Staten-Generaal</text:p>
      <text:p text:style-name="ifm_p_mt.3.76mm_ifm">Den Haag, 3 oktober 2016</text:p>
      <text:p text:style-name="ifm_p_mt.3.76mm_ifm">De vaste Kamercommissie voor Sociale Zaken en Werkgelegenheid heeft het kabinet verzocht een reactie te geven over het effect van de zorgpremie op de koopkracht.</text:p>
      <text:p text:style-name="ifm_p_mt.3.76mm_ifm">Slechts één zorgverzekeraar heeft zijn premie voor volgend jaar bekend gemaakt. Alle andere verzekeraars moeten hun premie nog bekendmaken. Het is op dit moment nog te vroeg om te stellen dat de premie in de VWS-begroting te laag is. Zoals elk jaar wordt na de bekendmaking van alle premies eind november gekeken hoe hoog de gemiddelde nominale premie is geworden. Op basis daarvan wordt de hoogte van de zorgtoeslag voor volgend jaar vastgesteld en zijn de koopkrachteffecten duidelijk.</text:p>
      <text:p text:style-name="ifm_p_mt.3.76mm_ifm">Meer in het algemeen kan over de koopkrachteffecten van de zorgpremie het volgende gezegd worden: als de nominale premie onverhoopt hoger uitkomt dan geraamd in de VWS-begroting, dan zal de zorgtoeslag evenveel hoger uitkomen. Voor huishoudens met een lager inkomen zijn er daardoor geen koopkrachtgevolgen. Huishoudens zonder recht op zorgtoeslag zullen een eventuele extra premiestijging zelf moeten beta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75<text:tab/><text:page-number text:select-page="current"/></text:p>
      </style:footer>
    </style:master-page>
    <style:master-page xmlns:sdu-fn="http://schema.sdu.nl/2011/07/functions" style:name="Landscape" style:page-layout-name="landscape-margin-text">
      <style:footer>
        <text:p text:style-name="footer">Tweede Kamer, vergaderjaar 2016-2017, 29 689,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Effect zorgpremie op koopkracht</dc:title>
    <meta:user-defined meta:name="OVERHEIDop.ParlID/DC.identifier">kst-29689-775</meta:user-defined>
    <meta:user-defined meta:name="OVERHEIDop.ondernummer">775</meta:user-defined>
    <meta:user-defined meta:name="DCTERMS.W3CDTF/DCTERMS.available">2016-10-04</meta:user-defined>
    <meta:user-defined meta:name="OVERHEIDop.KamerstukTypen/DC.type">Brief</meta:user-defined>
    <meta:user-defined meta:name="OVERHEIDop.dossiernummer">29689</meta:user-defined>
    <meta:user-defined meta:name="OVERHEIDop.documenttitel">Effect zorgpremie op koopkracht</meta:user-defined>
    <meta:user-defined meta:name="OVERHEIDop.Parlementair/DC.type">Kamerstuk</meta:user-defined>
    <meta:user-defined meta:name="OVERHEIDop.indiener">L.F. Asscher</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Effect zorgpremie op koopkracht</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