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21<text:tab/>BRIEF VAN DE MINISTER VAN VOLKSGEZONDHEID, WELZIJN EN SPORT</text:h>
      <text:p text:style-name="ifm_p_mt.3.76mm_ifm">Aan de Voorzitter van de Tweede Kamer der Staten-Generaal</text:p>
      <text:p text:style-name="ifm_p_mt.3.76mm_ifm">Den Haag, 6 juni 2016</text:p>
      <text:p text:style-name="ifm_p_mt.3.76mm_ifm">In het AO Kwaliteit Loont (Kamerstuk 31 765, nr. 192) heb ik u toegezegd om vóór de zomer van 2016 een brief te sturen aan de Kamer over de openbaarmaking van tarieven tussen verzekeraars en aanbieders. Ik heb hier inmiddels gesprekken over gevoerd met de NZa, de ACM en zorgverzekeraars. Uit dit gesprek is gebleken dat nader onderzoek nodig is. Ik zal u over de resultaten in het najaar ber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21<text:tab/><text:page-number text:select-page="current"/></text:p>
      </style:footer>
    </style:master-page>
    <style:master-page xmlns:sdu-fn="http://schema.sdu.nl/2011/07/functions" style:name="Landscape" style:page-layout-name="landscape-margin-text">
      <style:footer>
        <text:p text:style-name="footer">Tweede Kamer, vergaderjaar 2015-2016, 29 689,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Planning verzamelbrief: openbaarmaking van tarieven tussen verzekeraars en aanbieders</dc:title>
    <meta:user-defined meta:name="OVERHEIDop.ParlID/DC.identifier">kst-29689-721</meta:user-defined>
    <meta:user-defined meta:name="OVERHEIDop.ondernummer">721</meta:user-defined>
    <meta:user-defined meta:name="DCTERMS.W3CDTF/DCTERMS.available">2016-06-08</meta:user-defined>
    <meta:user-defined meta:name="OVERHEIDop.KamerstukTypen/DC.type">Brief</meta:user-defined>
    <meta:user-defined meta:name="OVERHEIDop.dossiernummer">29689</meta:user-defined>
    <meta:user-defined meta:name="OVERHEIDop.documenttitel">Planning verzamelbrief: openbaarmaking van tarieven tussen verzekeraars en aanbied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lanning verzamelbrief: openbaarmaking van tarieven tussen verzekeraars en aanbieders</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