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6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text:h>
      <text:h text:style-name="ifm_p_font.bold_size.9.06pt_mt.18.8mm_indent.-58.5mm_ifm" text:outline-level="1">Nr. 692<text:tab/>BRIEF VAN DE MINISTER VAN VOLKSGEZONDHEID, WELZIJN EN SPORT</text:h>
      <text:p text:style-name="ifm_p_mt.3.76mm_ifm">Aan de Voorzitter van de Tweede Kamer der Staten-Generaal</text:p>
      <text:p text:style-name="ifm_p_mt.3.76mm_ifm">Den Haag, 22 maart 2016</text:p>
      <text:p text:style-name="ifm_p_mt.3.76mm_ifm">Hierbij bied ik u het Overzicht financiële effecten rapporten Zorginstituut aan<text:note text:id="ID-710555-d36e68" text:note-class="footnote"><text:note-citation text:label="1 ">1</text:note-citation><text:note-body><text:p text:style-name="ifm_p_font.normal_size.6.93pt_mt..5mm_indent.-0.1161in_mleft.0.1161in_ifm">Raadpleegbaar via www.tweedekamer.nl.</text:p></text:note-body></text:note>. Dit rapport biedt een overzicht van alle rapporten en adviezen die het Zorginstituut in 2015 heeft uitgebracht. Van 2013 en 2014 zijn de rapporten met een financieel effect groter dan € 25 miljoen in dit overzicht opgenomen.</text:p>
      <text:p text:style-name="ifm_p_mt.3.76mm_ifm">Het is voor het eerst dat een dergelijk overzicht wordt gepresenteerd en ik vind het een mooi initiatief van het Zorginstituut om op deze wijze een jaarlijks overzicht van alle uitgebrachte rapporten uit te brengen, met daarbij de raming van mogelijke financiële effecten.</text:p>
      <text:p text:style-name="ifm_p_mt.3.76mm_ifm">Omdat inzichten in de medische wetenschap voortdurend veranderen is het basispakket open omschreven in de wet. Hierdoor kunnen nieuwe, effectieve behandelmethodes automatisch instromen en stromen verouderde behandelmethodes automatisch uit. Wanneer er onduidelijkheid bestaat of zorg tot het basispakket behoort, kan het Zorginstituut om een duiding worden gevraagd. Bij veel van de rapporten in dit overzicht gaat het om een dergelijke duiding. Deze rapporten maken als zodanig onderdeel uit van de genoemde jaarlijkse in- en uitstroom en zijn onderdeel van de autonome ontwikkeling (innovatie en technologie). Met dit overzicht wordt een deel van de jaarlijkse automatische in- en uitstroom expliciet gemaakt.</text:p>
      <text:p text:style-name="ifm_p_mt.3.76mm_ifm">Daarom kan niet geconcludeerd worden dat de in het overzicht genoemde besparingen (oplopend van € 89,4 miljoen in 2015 tot € 318,5 miljoen in 2018) altijd aanleiding zijn om de raming van de zorguitgaven aan te passen. Daar komt bij dat na het verschijnen van een advies van het Zorginstituut nog politieke besluitvorming plaatsvindt. Als voorbeeld noem ik het pakketadvies over nivolumab. Het Zorginstituut adviseerde om nivolumab niet op te nemen in het basispakket en becijfert dat hiermee een kostengroei van € 165 miljoen wordt voorkomen. Deze – € 165 miljoen maakt onderdeel uit van het gepresenteerde financiële overzicht. Na prijsonderhandelingen met de fabrikant van nivolumab kon dit geneesmiddel wel instromen in het pakket, waardoor de genoemde besparing € 165 miljoen zich niet voordoet.</text:p>
      <text:p text:style-name="ifm_p_mt.3.76mm_ifm">Dit overzicht is voor verzekeraars een belangrijke steun in de rug bij het maken van inkoopafspraken met zorgaanbieders en draagt bij aan de kwaliteit van de zorg. Ik onderschrijf dan ook het belang van een jaarlijkse presentatie van de rapporten van het Zorginstituu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692<text:tab/><text:page-number text:select-page="current"/></text:p>
      </style:footer>
    </style:master-page>
    <style:master-page xmlns:sdu-fn="http://schema.sdu.nl/2011/07/functions" style:name="Landscape" style:page-layout-name="landscape-margin-text">
      <style:footer>
        <text:p text:style-name="footer">Tweede Kamer, vergaderjaar 2015-2016, 29 689, nr. 6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ziening Zorgstelsel; Brief regering; Aanbieding overzicht financiële effecten rapporten Zorginstituut</dc:title>
    <meta:user-defined meta:name="OVERHEIDop.ParlID/DC.identifier">kst-29689-692</meta:user-defined>
    <meta:user-defined meta:name="OVERHEIDop.ondernummer">692</meta:user-defined>
    <meta:user-defined meta:name="DCTERMS.W3CDTF/DCTERMS.available">2016-03-24</meta:user-defined>
    <meta:user-defined meta:name="OVERHEIDop.KamerstukTypen/DC.type">Brief</meta:user-defined>
    <meta:user-defined meta:name="OVERHEIDop.dossiernummer">29689</meta:user-defined>
    <meta:user-defined meta:name="OVERHEIDop.documenttitel">Aanbieding overzicht financiële effecten rapporten Zorginstituut</meta:user-defined>
    <meta:user-defined meta:name="OVERHEIDop.Parlementair/DC.type">Kamerstuk</meta:user-defined>
    <meta:user-defined meta:name="OVERHEIDop.indiener">E.I. Schippers</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Aanbieding overzicht financiële effecten rapporten Zorginstituut</meta:user-defined>
    <meta:user-defined meta:name="OVERHEIDop.publicationName">Kamerstuk</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