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620
      <text:tab/>BRIEF VAN DE MINISTER VAN VOLKSGEZONDHEID, WELZIJN EN SPORT</text:h>
      <text:p text:style-name="ifm_p_mt.3.76mm_ifm">Aan de Voorzitter van de Tweede Kamer der Staten-Generaal</text:p>
      <text:p text:style-name="ifm_p_mt.3.76mm_ifm">Den Haag, 15 juni 2015</text:p>
      <text:p text:style-name="ifm_p_mt.3.76mm_ifm">Hierbij bied ik u het rapport «Systematische analyse hart- en vaatstelsel» van het Zorginstituut Nederland aan<text:note text:id="ID-531565-d36e83" text:note-class="footnote"><text:note-citation text:label="1 ">1</text:note-citation><text:note-body><text:p text:style-name="ifm_p_font.normal_size.6.93pt_mt..5mm_indent.-0.1161in_mleft.0.1161in_ifm">Raadpleegbaar via www.tweedekamer.nl</text:p></text:note-body></text:note>.</text:p>
      <text:p text:style-name="ifm_p_ifm">Het bijgaande rapport van het Zorginstituut maakt deel uit van het programma dat is gestart in het kader van de in het Regeerakkoord afgesproken systematische doorlichting van het pakket. In mijn brief van 30 september jl. over diverse pakketonderwerpen heb ik u over de aanpak van het Zorginstituut geïnformeerd.<text:note text:id="ID-531565-d36e93" text:note-class="footnote"><text:note-citation text:label="2 ">2</text:note-citation><text:note-body><text:p text:style-name="ifm_p_font.normal_size.6.93pt_mt..5mm_indent.-0.1161in_mleft.0.1161in_ifm">Kamerstuk 29 689, nr. 476.</text:p></text:note-body></text:note> Eerder stuurde ik u al het eerste verdiepende onderzoek «Verbeterplan artrose knie/heup»<text:note text:id="ID-531565-d36e103" text:note-class="footnote"><text:note-citation text:label="3 ">3</text:note-citation><text:note-body><text:p text:style-name="ifm_p_font.normal_size.6.93pt_mt..5mm_indent.-0.1161in_mleft.0.1161in_ifm">Kamerstuk 29 689, nr. 532.</text:p></text:note-body></text:note> en het eerste screeningsonderzoek «Systematische analyse nieuwvormingen».<text:note text:id="ID-531565-d36e112" text:note-class="footnote"><text:note-citation text:label="4 ">4</text:note-citation><text:note-body><text:p text:style-name="ifm_p_font.normal_size.6.93pt_mt..5mm_indent.-0.1161in_mleft.0.1161in_ifm">Kamerstuk 29 689, nr. 613.</text:p></text:note-body></text:note></text:p>
      <text:p text:style-name="ifm_p_mt.3.76mm_ifm">Het Zorginstituut heeft op basis van systematische analyse van het ICD-10 domein Hart- en vaatstelsel en consultatie van belanghebbende partijen een drietal onderwerpen geselecteerd voor verdiepend onderzoek. Dat zijn:</text:p>
      <text:p text:style-name="ifm_p_indent.-5mm_mleft.5mm_ifm">–<text:tab/>Implanteerbare Cardioverter Defibrillator (ICD);</text:p>
      <text:p text:style-name="ifm_p_indent.-5mm_mleft.5mm_ifm">–<text:tab/>Perifeer Arterieel Vaatlijden (PAV);</text:p>
      <text:p text:style-name="ifm_p_indent.-5mm_mleft.5mm_ifm">–<text:tab/>pijn op de borst (coronaire hartziekten).</text:p>
      <text:p text:style-name="ifm_p_ifm">Bij de eerste twee geselecteerde onderwerpen is het verdiepende onderzoek al van start gegaan. Het eerste onderwerp is voortgekomen uit de Ronde Tafel Gepast Gebruik, het tweede uit zowel de Jaaragenda 2014 van het Zorginstituut, als de Kwaliteits- en doelmatigheidsagenda die voortkomt uit het bestuurlijk akkoord medisch specialistische zorg.</text:p>
      <text:p text:style-name="ifm_p_ifm">Ook de keuze voor het derde onderwerp kan volgens het voorstel van het Zorginstituut rekenen op een groot draagvlak. Het vermoeden bestaat bij partijen dat bij dit onderwerp ruimte is voor meer zinnig gebruik van zorg en kwaliteitsverbetering.</text:p>
      <text:p text:style-name="ifm_p_mt.3.76mm_ifm">Het Zorginstituut constateert met de screening dat ziekten van het hart- en vaatstelsel omvangrijk zijn qua volume, sterfte en kostenbeslag en dat dit in de toekomst verder zal toenemen. Door binnen dit zorggebied op zoek te gaan naar mogelijkheden om door meer zinnige zorg de kwaliteit te verbeteren en waar mogelijk onnodige kosten te voorkomen, gaat het Zorginstituut ervan uit dat dat substantiële impact kan hebben.</text:p>
      <text:p text:style-name="ifm_p_mt.3.76mm_ifm">In de komende periode zal het Zorginstituut in nauw overleg met betrokken partijen verdiepend onderzoek uitvoeren naar deze onderwerpen. Doel van dit onderzoek is de mogelijke verbeteringen op het terrein van zinnige inzet van de zorg zo concreet mogelijk te maken.</text:p>
      <text:p text:style-name="ifm_p_mt.3.76mm_ifm">De komende jaren zal het Zorginstituut met screenings- en verdiepende onderzoeken het gehele pakket systematisch doorlichten. Ik zal u de rapporten die daarbij verschijnen, waaronder de rapporten over de drie nu door het Zorginstituut aangekondigde onderzoeken, telkens toestu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620<text:tab/><text:page-number text:select-page="current"/></text:p>
      </style:footer>
    </style:master-page>
    <style:master-page xmlns:sdu-fn="http://schema.sdu.nl/2011/07/functions" style:name="Landscape" style:page-layout-name="landscape-margin-text">
      <style:footer>
        <text:p text:style-name="footer">Tweede Kamer, vergaderjaar 2014-2015, 29 689, nr. 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Aanbieding rapport ‘Systematische analyse hart- en vaatstelsel’ van het Zorginstituut Nederland</dc:title>
    <meta:user-defined meta:name="OVERHEIDop.ParlID/DC.identifier">kst-29689-620</meta:user-defined>
    <meta:user-defined meta:name="OVERHEIDop.ondernummer">620</meta:user-defined>
    <meta:user-defined meta:name="DCTERMS.W3CDTF/DCTERMS.available">2015-06-18</meta:user-defined>
    <meta:user-defined meta:name="OVERHEIDop.KamerstukTypen/DC.type">Brief</meta:user-defined>
    <meta:user-defined meta:name="OVERHEIDop.dossiernummer">29689</meta:user-defined>
    <meta:user-defined meta:name="OVERHEIDop.documenttitel">Aanbieding rapport ‘Systematische analyse hart- en vaatstelsel’ van het Zorginstituut Nederland</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anbieding rapport ‘Systematische analyse hart- en vaatstelsel’ van het Zorginstituut Nederland</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