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00<text:tab/>BRIEF VAN DE MINISTER VAN VOLKSGEZONDHEID, WELZIJN EN SPORT</text:h>
      <text:p text:style-name="ifm_p_mt.3.76mm_ifm">Aan de Voorzitter van de Tweede Kamer der Staten-Generaal</text:p>
      <text:p text:style-name="ifm_p_mt.3.76mm_ifm">Den Haag, 16 april 2015</text:p>
      <text:p text:style-name="ifm_p_mt.3.76mm_ifm">Hierbij ontvangt u het rapport van de NZa Zorgcontracten in kaart<text:note text:id="ID-498248-d36e66" text:note-class="footnote"><text:note-citation text:label="1 ">1</text:note-citation><text:note-body><text:p text:style-name="ifm_p_font.normal_size.6.93pt_mt..5mm_indent.-0.1161in_mleft.0.1161in_ifm">Raadpleegbaar via www.tweedekamer.nl</text:p></text:note-body></text:note>.</text:p>
      <text:p text:style-name="ifm_p_ifm">In het rapport worden de reistijden in kaart gebracht van het gecontracteerde zorgaanbod voor de curatieve GGZ, eerstelijns verloskunde, fysiotherapie en logopedie.</text:p>
      <text:p text:style-name="ifm_p_mt.3.76mm_ifm">Het betreft een eerste deelrapportage van het onderzoek van de NZa naar de vraag of zorgverzekeraars met hun contractering aan de zorgplicht voldoen voor deze sectoren.</text:p>
      <text:p text:style-name="ifm_p_mt.3.76mm_ifm">Op basis van deze eerste rapportage kan nog geen antwoord worden gegeven op de vraag of zorgverzekeraars voldoen aan de zorgplicht. Daarvoor dient het vervolgonderzoek te worden afgewacht. In het vervolgonderzoek wordt input verzameld uit signalen, en input van branche- en patiëntenorganisaties over locaties, gebieden, of specifieke aanspraken waar mogelijk knelpunten zitten. Deze knelpunten zullen, samen met de individuele reistijdanalyses per zorgverzekeraar, op individueel niveau voorgelegd worden aan de zorgverzekeraars. Doel hiervan is vast te stellen in hoeverre er in het algemeen sprake is van naleving van de zorgplicht.</text:p>
      <text:p text:style-name="ifm_p_mt.3.76mm_ifm">Het tweede rapport naar de sectoren eerstelijns verloskunde, fysiotherapie en logopedie, maakt een verdiepingsslag voor deze sectoren ten opzichte van het eerste rapport. Ik verwacht eind juni 2015 dit rapport aan u aan te kunnen bieden. Het derde rapport maakt een verdiepingsslag op de curatieve GGZ. Dit rapport verwacht ik in oktober 2015 aan u te kunnen aanbieden. Naar aanleiding daarvan stuur ik u op dat moment ook mijn beleidsreactie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00<text:tab/><text:page-number text:select-page="current"/></text:p>
      </style:footer>
    </style:master-page>
    <style:master-page xmlns:sdu-fn="http://schema.sdu.nl/2011/07/functions" style:name="Landscape" style:page-layout-name="landscape-margin-text">
      <style:footer>
        <text:p text:style-name="footer">Tweede Kamer, vergaderjaar 2014-2015, 29 689,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apport van de NZa Zorgcontracten in kaart</dc:title>
    <meta:user-defined meta:name="OVERHEIDop.ParlID/DC.identifier">kst-29689-600</meta:user-defined>
    <meta:user-defined meta:name="OVERHEIDop.ondernummer">600</meta:user-defined>
    <meta:user-defined meta:name="DCTERMS.W3CDTF/DCTERMS.available">2015-04-21</meta:user-defined>
    <meta:user-defined meta:name="OVERHEIDop.KamerstukTypen/DC.type">Brief</meta:user-defined>
    <meta:user-defined meta:name="OVERHEIDop.dossiernummer">29689</meta:user-defined>
    <meta:user-defined meta:name="OVERHEIDop.documenttitel">Rapport van de NZa Zorgcontracten in kaa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van de NZa Zorgcontracten in kaart</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