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507<text:tab/>MOTIE VAN HET LID VAN GERVEN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constaterende dat ondanks het vereveningsmodel er groepen verzekerden zijn die een voorspelbaar positief of negatief resultaat opleveren;</text:p>
      <text:p text:style-name="ifm_p_mt.3.76mm_ifm">overwegende dat een verbod op risicoselectie niet expliciet is opgenomen in de wet;</text:p>
      <text:p text:style-name="ifm_p_mt.3.76mm_ifm">overwegende dat dit risicoselectie door zorgverzekeraars mogelijk maakt;</text:p>
      <text:p text:style-name="ifm_p_mt.3.76mm_ifm">overwegende dat zorgverzekeraars indirect risicoselectie toepassen op de basisverzekering, bijvoorbeeld door de aanvullende verzekering onaantrekkelijk te maken voor groepen verzekerden;</text:p>
      <text:p text:style-name="ifm_p_mt.3.76mm_ifm">verzoekt de regering, een formeel verbod op risicoselectie op te nemen in de wet en een voorstel hiertoe naar de Tweede Kamer te zen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Van Gerven over een verbod op risicoselectie opnemen in de wet</dc:title>
    <meta:user-defined meta:name="OVERHEIDop.ParlID/DC.identifier">kst-29689-507</meta:user-defined>
    <meta:user-defined meta:name="OVERHEIDop.ondernummer">507</meta:user-defined>
    <meta:user-defined meta:name="DCTERMS.W3CDTF/DCTERMS.available">2014-04-18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een verbod op risicoselectie opnemen in de wet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een verbod op risicoselectie opnemen i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