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90
      <text:tab/>MOTIE VAN DE LEDEN VAN GERVEN EN LEIJTEN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het aantal mensen met een betalingsregeling bij hun zorgverzekeraar stijgt;</text:p>
      <text:p text:style-name="ifm_p_mt.3.76mm_ifm">overwegende dat het exacte aantal mensen met een betalingsregeling onduidelijk is;</text:p>
      <text:p text:style-name="ifm_p_mt.3.76mm_ifm">verzoekt de regering, in kaart te brengen hoeveel mensen een betalingsregeling met hun zorgverzekeraar hebben getroffen en de Kamer hierover te informeren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de leden Van Gerven en Leijten over in kaart brengen van het aantal mensen met een betalingsregeling</dc:title>
    <meta:user-defined meta:name="OVERHEIDop.ParlID/DC.identifier">kst-29689-490</meta:user-defined>
    <meta:user-defined meta:name="OVERHEIDop.ondernummer">490</meta:user-defined>
    <meta:user-defined meta:name="DCTERMS.W3CDTF/DCTERMS.available">2013-12-19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Van Gerven en Leijten over in kaart brengen van het aantal mensen met een betalingsregeling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Van Gerven en Leijten over in kaart brengen van het aantal mensen met een betal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