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481
      <text:tab/>BRIEF VAN DE MINISTER VAN VOLKSGEZONDHEID, WELZIJN EN SPORT</text:h>
      <text:p text:style-name="ifm_p_mt.3.76mm_ifm">Aan de Voorzitter van de Tweede Kamer der Staten-Generaal</text:p>
      <text:p text:style-name="ifm_p_mt.3.76mm_ifm">Den Haag, 12 november 2013</text:p>
      <text:p text:style-name="ifm_p_mt.3.76mm_ifm">Hierbij treft u het rapport Pakketbeheer in de praktijk deel 3 aan van het College voor Zorgverzekeringen (CVZ)<text:note text:id="ID-263885-d37e83" text:note-class="footnote"><text:note-citation text:label="1 ">1</text:note-citation><text:note-body><text:p text:style-name="ifm_p_font.normal_size.6.93pt_mt..5mm_indent.-0.1161in_mleft.0.1161in_ifm">Ter inzage gelegd bij het Centraal Informatiepunt Tweede Kamer</text:p></text:note-body></text:note>. In dit rapport laat het CVZ zien hoe het zijn taak van pakketbeheerder uitvoert. Het CVZ licht toe wat de wettelijke basis is voor het pakketbeheer, welke pakketcriteria het hanteert en hoe het CVZ tot een advies komt. Hierbij kijkt het CVZ tevens terug op verschillende rapporten die in de afgelopen jaren zijn verschenen en reeds door mij aan de Kamer zijn aangeboden. De belangrijkste ontwikkelingen uit deze rapporten voor pakketbeheer brengt het CVZ in onderlinge samenhang in beel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481<text:tab/><text:page-number text:select-page="current"/></text:p>
      </style:footer>
    </style:master-page>
    <style:master-page xmlns:sdu-fn="http://schema.sdu.nl/2011/07/functions" style:name="Landscape" style:page-layout-name="landscape-margin-text">
      <style:footer>
        <text:p text:style-name="footer">Tweede Kamer, vergaderjaar 2013-2014, 29 689,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Aanbieding CVZ-Rapport Pakketbeheer in de praktijk deel 3</dc:title>
    <meta:user-defined meta:name="OVERHEIDop.ParlID/DC.identifier">kst-29689-481</meta:user-defined>
    <meta:user-defined meta:name="OVERHEIDop.ondernummer">481</meta:user-defined>
    <meta:user-defined meta:name="DCTERMS.W3CDTF/DCTERMS.available">2013-11-19</meta:user-defined>
    <meta:user-defined meta:name="OVERHEIDop.KamerstukTypen/DC.type">Brief</meta:user-defined>
    <meta:user-defined meta:name="OVERHEIDop.dossiernummer">29689</meta:user-defined>
    <meta:user-defined meta:name="OVERHEIDop.documenttitel">Aanbieding CVZ-Rapport Pakketbeheer in de praktijk deel 3</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CVZ-Rapport Pakketbeheer in de praktijk deel 3</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