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48
      <text:tab/>BRIEF VAN DE MINISTER VAN VOLKSGEZONDHEID, WELZIJN EN SPORT</text:h>
      <text:p text:style-name="ifm_p_mt.3.76mm_ifm">Aan de Voorzitter van de Tweede Kamer der Staten-Generaal</text:p>
      <text:p text:style-name="ifm_p_mt.3.76mm_ifm">Den Haag, 4 juni 2013</text:p>
      <text:p text:style-name="ifm_p_mt.3.76mm_ifm">Met uw brief van 24 mei 2013 verzoekt u mij om het pakketadvies van het College voor zorgverzekeringen (CVZ) en mijn reactie daarop, ruim voor het op 20 juni a.s. te houden algemeen overleg Pakketmaatregelen aan de Kamer te zenden.</text:p>
      <text:p text:style-name="ifm_p_mt.3.76mm_ifm">In antwoord hierop bericht ik u dat het CVZ, anders dan de afgelopen jaren, dit voorjaar geen pakketadvies heeft uitgebracht. Het CVZ heeft besloten om geen pakketadvies uit te brengen omdat het pakketadvies de afgelopen jaren steeds meer het karakter heeft gekregen van een jaarlijkse bundeling van eerder door het CVZ uitgebrachte rapporten en adviezen. De toegevoegde waarde van het pakketadvies is daarom gaandeweg beperkter geworden.</text:p>
      <text:p text:style-name="ifm_p_ifm">Voorafgaande aan het algemeen overleg Pakketmaatregelen ontvangt de Kamer dus geen pakketadvies van het CVZ met mijn reactie daarop.</text:p>
      <text:p text:style-name="ifm_p_mt.3.76mm_ifm">Wel zal ik de Kamer voor dit algemeen overleg een brief zenden over de voorgenomen wijzigingen per 2014 in het verzekerde pakket van de Zorgverzekeringswet (Zvw). Ook zal ik, voorafgaand aan het algemeen overleg, aan de Kamer in het kader van de wettelijk voorgeschreven voorhangprocedure (artikel 124 van de Zvw) de voorgenomen wijziging van het Besluit zorgverzekering voorleg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48<text:tab/><text:page-number text:select-page="current"/></text:p>
      </style:footer>
    </style:master-page>
    <style:master-page xmlns:sdu-fn="http://schema.sdu.nl/2011/07/functions" style:name="Landscape" style:page-layout-name="landscape-margin-text">
      <style:footer>
        <text:p text:style-name="footer">Tweede Kamer, vergaderjaar 2012-2013, 29 689,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Reactie op het verzoek van de vaste commissie voor Volksgezondheid, Welzijn en Sport om toezending van het CVZ-pakketadvies. om toezending van het CVZ-pakketadvies.</dc:title>
    <meta:user-defined meta:name="OVERHEIDop.ParlID/DC.identifier">kst-29689-448</meta:user-defined>
    <meta:user-defined meta:name="OVERHEIDop.ondernummer">448</meta:user-defined>
    <meta:user-defined meta:name="DCTERMS.W3CDTF/DCTERMS.available">2013-06-14</meta:user-defined>
    <meta:user-defined meta:name="OVERHEIDop.KamerstukTypen/DC.type">Brief</meta:user-defined>
    <meta:user-defined meta:name="OVERHEIDop.dossiernummer">29689</meta:user-defined>
    <meta:user-defined meta:name="OVERHEIDop.documenttitel">Reactie op het verzoek van de vaste commissie voor Volksgezondheid, Welzijn en Sport om toezending van het CVZ-pakketadvies. om toezending van het CVZ-pakketadvie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van de vaste commissie voor Volksgezondheid, Welzijn en Sport om toezending van het CVZ-pakketadvies. om toezending van het CVZ-pakketadvies.</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