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73
      <text:tab/>MOTIE VAN HET LID WIEGMAN VAN MEPPELEN SCHEPPINK 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de bijdrageregeling de noodzakelijke ondersteuning aan artsen biedt die ongedocumenteerde vreemdelingen zorg bieden;</text:p>
      <text:p text:style-name="ifm_p_mt.3.76mm_ifm">overwegende, dat niet in beeld is welke ongedocumenteerde vreemdelingen geen toegang krijgen tot zorg;</text:p>
      <text:p text:style-name="ifm_p_mt.3.76mm_ifm">overwegende, dat ongedocumenteerde vreemdelingen dit zelf niet aangegeven uit angst om opgepakt te worden;</text:p>
      <text:p text:style-name="ifm_p_mt.3.76mm_ifm">van mening, dat het CVZ te ver weg staat om de zorg aan ongedocumenteerden te monitoren;</text:p>
      <text:p text:style-name="ifm_p_mt.3.76mm_ifm">verzoekt de regering de verantwoordelijkheid voor het monitoren van de zorg aan ongedocumenteerde vreemdelingen bij de GGD'en te leggen en hun hiervoor de opdracht te geven,</text:p>
      <text:p text:style-name="ifm_p_mt.3.76mm_ifm">en gaat over tot de orde van de dag.</text:p>
      <text:p text:style-name="ifm_p_mt.3.76mm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689, nr. 37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689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Herziening Zorgstelsel; Motie; Motie Wiegman-van Meppelen Scheppink over zorg aan ongedocumenteerde vreemdelingen</dc:title>
    <meta:user-defined meta:name="OVERHEIDop.ParlID/DC.identifier">kst-29689-373</meta:user-defined>
    <meta:user-defined meta:name="OVERHEIDop.ondernummer">373</meta:user-defined>
    <meta:user-defined meta:name="DCTERMS.W3CDTF/DCTERMS.available">2012-02-09</meta:user-defined>
    <meta:user-defined meta:name="OVERHEIDop.KamerstukTypen/DC.type">Motie</meta:user-defined>
    <meta:user-defined meta:name="OVERHEIDop.dossiernummer">29689</meta:user-defined>
    <meta:user-defined meta:name="OVERHEIDop.documenttitel">Motie Wiegman-van Meppelen Scheppink over zorg aan ongedocumenteerde vreemdelingen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Wiegman-van Meppelen Scheppink over zorg aan ongedocumenteerde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