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72
      <text:tab/>MOTIE VAN DE LEDEN WIEGMAN-VAN MEPPELEN SCHEPPINK EN DIJKSTRA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er knelpunten zitten in het nieuwe systeem van voorwaardelijke pakkettoelating voor dure geneesmiddelen en weesgeneesmiddelen;</text:p>
      <text:p text:style-name="ifm_p_mt.3.76mm_ifm">overwegende, dat er nu onduidelijkheden zijn over de aanspraak van dure geneesmiddelen en weesgeneesmiddelen in de nieuwe systematiek;</text:p>
      <text:p text:style-name="ifm_p_mt.3.76mm_ifm">verzoekt de regering geen pakketbeslissingen over dure geneesmiddelen en weesgeneesmiddelen te nemen zonder dat de criteria duidelijk zijn en de patiëntenverenigingen inspraak hebben gehad,</text:p>
      <text:p text:style-name="ifm_p_mt.3.76mm_ifm">en gaat over tot de orde van de dag.</text:p>
      <text:p text:style-name="ifm_p_mt.3.76mm_ifm">Wiegman-van Meppelen Scheppink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689, nr. 37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689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Herziening Zorgstelsel; Motie; Motie Wiegman-van Meppelen Scheppink/Dijkstra over dure geneesmiddelen en weesgeneesmiddelen</dc:title>
    <meta:user-defined meta:name="OVERHEIDop.ParlID/DC.identifier">kst-29689-372</meta:user-defined>
    <meta:user-defined meta:name="OVERHEIDop.ondernummer">372</meta:user-defined>
    <meta:user-defined meta:name="DCTERMS.W3CDTF/DCTERMS.available">2012-02-09</meta:user-defined>
    <meta:user-defined meta:name="OVERHEIDop.KamerstukTypen/DC.type">Motie</meta:user-defined>
    <meta:user-defined meta:name="OVERHEIDop.dossiernummer">29689</meta:user-defined>
    <meta:user-defined meta:name="OVERHEIDop.documenttitel">Motie Wiegman-van Meppelen Scheppink/Dijkstra over dure geneesmiddelen en weesgeneesmiddelen</meta:user-defined>
    <meta:user-defined meta:name="OVERHEIDop.Parlementair/DC.type">Kamerstuk</meta:user-defined>
    <meta:user-defined meta:name="OVERHEIDop.indiener">P.A. Dijkstra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Wiegman-van Meppelen Scheppink/Dijkstra over dure geneesmiddelen en wees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