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70
      <text:tab/>MOTIE VAN DE LEDEN VAN GERVEN EN LEIJTEN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zorgverzekeringen zoals Blue en Promovendum bepaalde verzekerden uitsluiten op grond van criteria als leeftijd of opleidingsniveau;</text:p>
      <text:p text:style-name="ifm_p_mt.3.76mm_ifm">verzoekt de regering een onafhankelijk onderzoek door een wetenschappelijke instelling in te laten stellen naar deze en vergelijkbare vormen van risicoselectie door zorgverzekeraars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689, nr. 37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689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Herziening Zorgstelsel; Motie; Motie Van Gerven/Leijten over onderzoek naar risicoselectie door zorgverzekeraars</dc:title>
    <meta:user-defined meta:name="OVERHEIDop.ParlID/DC.identifier">kst-29689-370</meta:user-defined>
    <meta:user-defined meta:name="OVERHEIDop.ondernummer">370</meta:user-defined>
    <meta:user-defined meta:name="DCTERMS.W3CDTF/DCTERMS.available">2012-02-09</meta:user-defined>
    <meta:user-defined meta:name="OVERHEIDop.KamerstukTypen/DC.type">Motie</meta:user-defined>
    <meta:user-defined meta:name="OVERHEIDop.dossiernummer">29689</meta:user-defined>
    <meta:user-defined meta:name="OVERHEIDop.documenttitel">Motie Van Gerven/Leijten over onderzoek naar risicoselectie door zorgverzekeraars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Gerven/Leijten over onderzoek naar risicoselectie d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