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689
               </text:p>
          </table:table-cell>
          <table:table-cell office:value-type="string" table:number-columns-spanned="2" table:style-name="parlementair.kopcel3">
            <text:p text:style-name="headtable.dossiertitel"> Herziening Zorgstelsel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53
                  </text:p>
          </table:table-cell>
          <table:table-cell office:value-type="string" table:number-columns-spanned="2" table:style-name="parlementair.kopcel_last">
            <text:p text:style-name="headtable.stuktitel"> MOTIE VAN DE LEDEN VAN DER VEEN EN GERBRANDS 
            </text:p>
            <text:p text:style-name="headtable.datum">Voorgesteld 27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verhoging van de solvabiliteitseisen voor zorgverzekeraars leidt tot een opslag op de zorgpremies in 2012
                  en daarmee de zorg voor de burger duurder maakt;
               </text:p>
      <text:p text:style-name="algemeen">overwegende, dat de inschatting van het marktrisico in de zorg door DNB te hoog zou kunnen zijn omdat onvoldoende rekening
                  wordt gehouden met sectorspecifieke kenmerken;
               </text:p>
      <text:p text:style-name="algemeen">constaterende, dat de afgelopen jaren in de Kamer nauwelijks een debat is gevoerd over de noodzakelijkheid van de solvabiliteitseisen
                  en de adviezen van DNB eigenlijk stilzwijgend worden overgenomen;
               </text:p>
      <text:p text:style-name="algemeen">verzoekt de regering wanneer het kabinet na advies van DNB in 2012 besluit welke solvabiliteitseisen voor zorgverzekeraars
                  per 1 januari 2013 zullen gelden, hierover een separate brief naar de Kamer te sturen en voor het zomerreces een algemeen
                  overleg te voeren,
               </text:p>
      <text:p text:style-name="algemeen">en gaat over tot de orde van de dag.</text:p>
      <text:p text:style-name="alineagroep">Van der Veen</text:p>
      <text:p text:style-name="alineagroep.end">Gerbrand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689, Nr. 35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