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85<text:tab/>MOTIE VAN DE LEDEN RAEMAKERS EN RENKEMA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de gemeentepolis een mooi instrument biedt dat ervoor zorgt dat ook minima adequaat verzekerd zijn en daarmee zorgmijding door deze kwetsbare groep tegengaat;</text:p>
      <text:p text:style-name="ifm_p_mt.3.76mm_ifm">overwegende dat de gemeentepolis tegelijkertijd relatief duur is, mede door de bovengemiddelde aanspraak op zorg, terwijl juist de betaalbaarheid voor minima fundamenteel is voor een goede werking van de gemeentepolis;</text:p>
      <text:p text:style-name="ifm_p_mt.3.76mm_ifm">overwegende dat het daarom van belang is dat we de mogelijkheden voor gemeenten en verzekeraars intact houden om minima financieel tegemoet te kunnen komen;</text:p>
      <text:p text:style-name="ifm_p_mt.3.76mm_ifm">constaterende dat de Minister voornemens is om de collectiviteitskorting per 2023 geheel af te schaffen;</text:p>
      <text:p text:style-name="ifm_p_mt.3.76mm_ifm">verzoekt de regering, om een uitzondering te maken voor de gemeentepolis en daarvoor de collectiviteitskorting van ten hoogste 5% te handhaven,</text:p>
      <text:p text:style-name="ifm_p_mt.3.76mm_ifm">en gaat over tot de orde van de dag.</text:p>
      <text:p text:style-name="ifm_p_mt.3.76mm_ifm">Raemakers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Raemakers en Renkema over de collectiviteitskorting voor de gemeentepolis handhaven</dc:title>
    <meta:user-defined meta:name="OVERHEIDop.ParlID/DC.identifier">kst-29689-1085</meta:user-defined>
    <meta:user-defined meta:name="OVERHEIDop.ondernummer">1085</meta:user-defined>
    <meta:user-defined meta:name="DCTERMS.W3CDTF/DCTERMS.available">2020-11-0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Raemakers en Renkema over de collectiviteitskorting voor de gemeentepolis handhaven</meta:user-defined>
    <meta:user-defined meta:name="OVERHEIDop.Parlementair/DC.type">Kamerstuk</meta:user-defined>
    <meta:user-defined meta:name="OVERHEIDop.indiener">W.J.T. Renkema</meta:user-defined>
    <meta:user-defined meta:name="OVERHEIDop.indiener">R. Raemakers</meta:user-defined>
    <meta:user-defined meta:name="OVERHEIDop.vergaderjaar">2020-2021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Raemakers en Renkema over de collectiviteitskorting voor de gemeentepolis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