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202<text:tab/>BRIEF VAN DE MINISTER VAN INFRASTRUCTUUR EN WATERSTAAT</text:h>
      <text:p text:style-name="ifm_p_mt.3.76mm_ifm">Aan de Voorzitter van de Tweede Kamer der Staten-Generaal</text:p>
      <text:p text:style-name="ifm_p_mt.3.76mm_ifm">Den Haag, 21 februari 2020</text:p>
      <text:p text:style-name="ifm_p_mt.3.76mm_ifm">Op verzoek van Rijkswaterstaat is onder regie van de Waddenacademie vorig jaar een advies gemaakt over hoe lange termijn ecologische effecten van het bij de containerramp met de MSC Zoe overboord geslagen materiaal, waaronder kleine plastic deeltjes, kunnen worden onderzocht. Dit advies heb ik op 24 juni 2019 aan uw Kamer gestuurd (Kamerstuk 29 684, nr. 184).</text:p>
      <text:p text:style-name="ifm_p_mt.3.76mm_ifm">Op basis van het voornoemde advies is een onderzoek naar ecologische effecten van de containerramp met de MSC Zoe gestart. Op 30 januari jl. is conform afspraak een (tussen)rapportage met een korte stand van zaken en eerste beeld opgeleverd door het Koninklijk Nederlands Instituut voor Onderzoek ter Zee en Wageningen University (Wageningen Marine Research). Bijgevoegd treft u dit document getiteld «notitie status onderzoek ecologische effecten van micro-plastics verloren door MSC Zoe» aan<text:note text:id="ID-927402-d36e82" text:note-class="footnote"><text:note-citation text:label="1 ">1</text:note-citation><text:note-body><text:p text:style-name="ifm_p_font.normal_size.6.93pt_mt..5mm_indent.-0.1161in_mleft.0.1161in_ifm">Raadpleegbaar via www.tweedekamer.nl</text:p></text:note-body></text:note>. Het beschrijft het tot 1 januari 2020 uitgevoerde onderzoek, de eerste bevindingen en het geplande onderzoek in de periode januari 2020–september 2020.</text:p>
      <text:p text:style-name="ifm_p_mt.3.76mm_ifm">Er kunnen nog geen conclusies aan de notitie worden verbonden. In de komende periode wordt immers nog veel onderzoek uitgevoerd. Dit moet uiteindelijk resulteren in een eindrapport van de onderzoekers dat wordt verwacht in oktober van dit jaar. Ik zal uw Kamer op dat moment daa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202<text:tab/><text:page-number text:select-page="current"/></text:p>
      </style:footer>
    </style:master-page>
    <style:master-page xmlns:sdu-fn="http://schema.sdu.nl/2011/07/functions" style:name="Landscape" style:page-layout-name="landscape-margin-text">
      <style:footer>
        <text:p text:style-name="footer">Tweede Kamer, vergaderjaar 2019-2020, 29 68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MSC Zoe: onderzoek ecologische effecten</dc:title>
    <meta:user-defined meta:name="OVERHEIDop.ParlID/DC.identifier">kst-29684-202</meta:user-defined>
    <meta:user-defined meta:name="OVERHEIDop.ondernummer">202</meta:user-defined>
    <meta:user-defined meta:name="DCTERMS.W3CDTF/DCTERMS.available">2020-03-23</meta:user-defined>
    <meta:user-defined meta:name="OVERHEIDop.KamerstukTypen/DC.type">Brief</meta:user-defined>
    <meta:user-defined meta:name="OVERHEIDop.dossiernummer">29684</meta:user-defined>
    <meta:user-defined meta:name="OVERHEIDop.documenttitel">MSC Zoe: onderzoek ecologische effect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MSC Zoe: onderzoek ecologische effecten</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