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84-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4<text:tab/>Waddenzeebeleid</text:h>
      <text:h text:style-name="ifm_p_font.bold_size.9.06pt_mt.18.8mm_indent.-58.5mm_ifm" text:outline-level="1">Nr. 160<text:tab/>BRIEF VAN DE MINISTER VAN LANDBOUW, NATUUR EN VOEDSELKWALITEIT </text:h>
      <text:p text:style-name="ifm_p_mt.3.76mm_ifm">Aan de Voorzitter van de Tweede Kamer der Staten-Generaal</text:p>
      <text:p text:style-name="ifm_p_mt.3.76mm_ifm">Den Haag, 1 mei 2018</text:p>
      <text:p text:style-name="ifm_p_mt.3.76mm_ifm">De samenwerking tussen de drie Waddenzeelanden Denemarken, Duitsland en Nederland bestaat sinds 1978. Deze samenwerking wordt om de drie à vier jaar bekrachtigd door middel van een trilaterale Regeringsconferentie. De komende 13de Trilaterale Regeringsconferentie over de Bescherming van de Waddenzee vindt in Leeuwarden plaats op 18 mei as. Daar wordt ook stilgestaan bij de 40 jaar goede samenwerking, die uiteindelijk heeft geresulteerd in de inschrijving van de gehele Waddenzee op de UNESCO Werelderfgoedlijst. De afgelopen 4 jaar was Nederland voorzitter van deze samenwerking.</text:p>
      <text:p text:style-name="ifm_p_mt.3.76mm_ifm">Ik zal tijdens deze afsluitende conferentie van dit Nederlandse voorzitterschap de verantwoordelijke bewindspersonen van Denemarken en Duitsland ontvangen met de intentie om een gezamenlijke verklaring te ondertekenen. Hiermee onderstrepen wij ons gezamenlijke belang van een goede bescherming van de Waddenzee.</text:p>
      <text:p text:style-name="ifm_p_mt.3.76mm_ifm">Bij deze brief treft u het eindconcept van voornoemde verklaring (de Verklaring van Leeuwarden) aan<text:note text:id="ID-840760-d36e73" text:note-class="footnote"><text:note-citation text:label="1 ">1</text:note-citation><text:note-body><text:p text:style-name="ifm_p_font.normal_size.6.93pt_mt..5mm_indent.-0.1161in_mleft.0.1161in_ifm">Raadpleegbaar via www.tweedekamer.nl</text:p></text:note-body></text:note>. De inzet van Nederland richt zich op de bescherming van het werelderfgoed Waddenzee, met name op zaken als vogels (broed- en trekvogels), visbestanden en de ontwikkeling van kennis omtrent de effecten van klimaatverandering. Daarnaast op het benutten van de kansen die het werelderfgoed biedt, onder meer ten aanzien van duurzame havenontwikkeling en visserij. Verder hecht ik aan de ondersteuning van initiatieven die draagvlak hebben in de maatschappij, zoals het terugdringen van lichtvervuiling, CO<text:span text:style-name="ifm_span_font.subscript_ifm">2</text:span>-reductie en de aanpak van plastics in het mariene milieu. In de Verklaring van Leeuwaarden zijn de punten van de inzet van Nederland goed opgenomen.</text:p>
      <text:p text:style-name="ifm_p_mt.3.76mm_ifm">Na afloop van de conferentie zal ik u informeren over de definitieve uitkomst en de behaalde resulta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4, nr. 160<text:tab/><text:page-number text:select-page="current"/></text:p>
      </style:footer>
    </style:master-page>
    <style:master-page xmlns:sdu-fn="http://schema.sdu.nl/2011/07/functions" style:name="Landscape" style:page-layout-name="landscape-margin-text">
      <style:footer>
        <text:p text:style-name="footer">Tweede Kamer, vergaderjaar 2017-2018, 29 684,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13e Trilaterale Waddenzee Regeringsconferentie te Leeuwarden op 18 mei 2018</dc:title>
    <meta:user-defined meta:name="OVERHEIDop.ParlID/DC.identifier">kst-29684-160</meta:user-defined>
    <meta:user-defined meta:name="OVERHEIDop.ondernummer">160</meta:user-defined>
    <meta:user-defined meta:name="DCTERMS.W3CDTF/DCTERMS.available">2018-05-02</meta:user-defined>
    <meta:user-defined meta:name="OVERHEIDop.KamerstukTypen/DC.type">Brief</meta:user-defined>
    <meta:user-defined meta:name="OVERHEIDop.dossiernummer">29684</meta:user-defined>
    <meta:user-defined meta:name="OVERHEIDop.adviesRvS"/>
    <meta:user-defined meta:name="OVERHEIDop.documenttitel">13e Trilaterale Waddenzee Regeringsconferentie te Leeuwarden op 18 mei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13e Trilaterale Waddenzee Regeringsconferentie te Leeuwarden op 18 mei 2018</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