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4<text:tab/>Waddenzeebeleid</text:h>
      <text:h text:style-name="ifm_p_font.bold_size.12.26pt_mt.7.52mm_indent.-58.5mm_ifm" text:outline-level="1">29 675<text:tab/>Zee- en kustvisserij</text:h>
      <text:h text:style-name="ifm_p_font.bold_size.9.06pt_mt.18.8mm_indent.-58.5mm_ifm" text:outline-level="1">Nr. 153
      <text:tab/>BRIEF VAN DE STAATSSECRETARIS VAN ECONOMISCHE ZAKEN</text:h>
      <text:p text:style-name="ifm_p_mt.3.76mm_ifm">Aan de Voorzitter van de Tweede Kamer der Staten-Generaal</text:p>
      <text:p text:style-name="ifm_p_mt.3.76mm_ifm">Den Haag, 6 juli 2017</text:p>
      <text:p text:style-name="ifm_p_mt.3.76mm_ifm">Hierbij bied ik u het Jaarverslag 2016 en de Uitvoeringsagenda 2017 van het Programma naar een Rijke Waddenzee (PRW) aan<text:note text:id="ID-813312-d36e70" text:note-class="footnote"><text:note-citation text:label="1 ">1</text:note-citation><text:note-body><text:p text:style-name="ifm_p_font.normal_size.6.93pt_mt..5mm_indent.-0.1161in_mleft.0.1161in_ifm">Raadpleegbaar via www.tweedekamer.nl</text:p></text:note-body></text:note>. Tevens bied ik u het Jaarverslag 2016 van de Transitie van de Mosselvisserij in de Waddenzee aan<text:note text:id="ID-813312-d36e81" text:note-class="footnote"><text:note-citation text:label="2 ">2</text:note-citation><text:note-body><text:p text:style-name="ifm_p_font.normal_size.6.93pt_mt..5mm_indent.-0.1161in_mleft.0.1161in_ifm">Raadpleegbaar via www.tweedekamer.nl</text:p></text:note-body></text:note>, zoals uw Kamer is toegezegd in een brief van 15 oktober 2014 (Kamerstukken 29 684 en 29 675, nr. 116). Het programma wordt sinds 2015 onder medeverantwoordelijkheid van het Ministerie van Infrastructuur en Milieu, de Waddenprovincies en de Coalitie Wadden Natuurlijk uitgevoerd.</text:p>
      <text:p text:style-name="ifm_p_mt.3.76mm_ifm">De belangrijkste opdracht van het programma is het stroomlijnen en bundelen van bestaande initiatieven voor natuurherstel en verduurzaming van het medegebruik van de Waddenzee en het geven van een extra impuls aan het realiseren van nieuwe initiatieven. Naast natuurherstel gaat het daarbij ook om het versterken van initiatieven gericht op een duurzame Waddeneconomie passend bij de status van het gebied als Werelderfgoed en de uitverkiezing tot één van de mooiste natuurgebieden van Nederland.</text:p>
      <text:p text:style-name="ifm_p_mt.3.76mm_ifm">In 2016 is onder meer ingezet op de ontwikkeling van een integraal actieplan voor het opruimen en voorkomen van plastic afval in de Waddenzee. Verder zijn er stappen gezet in de uitvoering van de meerjarige afspraken over de transitie van mosselvisserij en verduurzaming van de garnalenvisserij in de Waddenzee.</text:p>
      <text:p text:style-name="ifm_p_ifm">Ook is er een integraal programma Dark Sky Werelderfgoed Waddenzee opgesteld en ondertekend. Waddenbreed hebben partijen zich gecommitteerd om duisternis in het Waddengebied te versterken en samen te werken aan de beleving van het Werelderfgoed. In 2018 zullen naar verwachting de eerste resultaten zichtbaar zijn.</text:p>
      <text:p text:style-name="ifm_p_mt.3.76mm_ifm">In samenwerking met de Rijksdienst voor het Cultureel Erfgoed is een start gemaakt om een aantal pilots uit te voeren om historische scheepswrakken in het Waddengebied op een ecologische wijze te beschermen. In 2016 heeft PRW samen met alle betrokkenen in het gebied een Dag van het Wad (26 juni, de dag dat de Waddenzee de status van Werelderfgoed heeft gekregen) georganiseerd om bewoners en toeristen de natuurwaarden zintuigelijk te laten proeven, voelen, horen en zien.</text:p>
      <text:p text:style-name="ifm_p_mt.3.76mm_ifm">Naast de verantwoording over 2016 doe ik u ook de Uitvoeringsagenda 2017 toekomen<text:note text:id="ID-813312-d36e107" text:note-class="footnote"><text:note-citation text:label="3 ">3</text:note-citation><text:note-body><text:p text:style-name="ifm_p_font.normal_size.6.93pt_mt..5mm_indent.-0.1161in_mleft.0.1161in_ifm">Raadpleegbaar via www.tweedekamer.nl</text:p></text:note-body></text:note>. Het realiseren van natuurherstel en verduurzaming van het medegebruik is alleen te realiseren met enthousiasme, goede ideeën en betrokkenheid van bewoners, gebruikers en overheden samen. De belangen, zorgen en bevoegdheden van betrokken partijen worden daarbij gerespecteerd. PRW speelt hierbij een stimulerende rol.</text:p>
      <text:p text:style-name="ifm_p_mt.3.76mm_ifm">Afspraken over het Programma naar een Rijke Waddenzee zijn gemaakt tot en met 2018. Daarom zal dit jaar een evaluatie worden uitgevoerd, in samenspraak met de medeverantwoordelijke partijen van het programma.</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4, nr. 153<text:tab/><text:page-number text:select-page="current"/></text:p>
      </style:footer>
    </style:master-page>
    <style:master-page xmlns:sdu-fn="http://schema.sdu.nl/2011/07/functions" style:name="Landscape" style:page-layout-name="landscape-margin-text">
      <style:footer>
        <text:p text:style-name="footer">Tweede Kamer, vergaderjaar 2016-2017, 29 68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Jaarverslag 2016 en Uitvoeringsagenda 2017 van het Programma naar een Rijke Waddenzee en het Jaarverslag van de Transitie van de Mosselvisserij in de Waddenzee</dc:title>
    <meta:user-defined meta:name="OVERHEIDop.ParlID/DC.identifier">kst-29684-153</meta:user-defined>
    <meta:user-defined meta:name="OVERHEIDop.ondernummer">153</meta:user-defined>
    <meta:user-defined meta:name="DCTERMS.W3CDTF/DCTERMS.available">2017-07-11</meta:user-defined>
    <meta:user-defined meta:name="OVERHEIDop.KamerstukTypen/DC.type">Brief</meta:user-defined>
    <meta:user-defined meta:name="OVERHEIDop.dossiernummer">29684;29675</meta:user-defined>
    <meta:user-defined meta:name="OVERHEIDop.documenttitel">Jaarverslag 2016 en Uitvoeringsagenda 2017 van het Programma naar een Rijke Waddenzee en het Jaarverslag van de Transitie van de Mosselvisserij in de Waddenzee</meta:user-defined>
    <meta:user-defined meta:name="OVERHEIDop.Parlementair/DC.type">Kamerstuk</meta:user-defined>
    <meta:user-defined meta:name="OVERHEIDop.indiener">M.H.P. van Dam</meta:user-defined>
    <meta:user-defined meta:name="OVERHEIDop.vergaderjaar">2016-2017</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Jaarverslag 2016 en Uitvoeringsagenda 2017 van het Programma naar een Rijke Waddenzee en het Jaarverslag van de Transitie van de Mosselvisserij in de Waddenzee</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