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4<text:tab/>Waddenzeebeleid</text:h>
      <text:h text:style-name="ifm_p_font.bold_size.9.06pt_mt.18.8mm_indent.-58.5mm_ifm" text:outline-level="1">Nr. 137<text:tab/>BRIEF VAN DE STAATSSECRETARIS VAN ECONOMISCHE ZAKEN</text:h>
      <text:p text:style-name="ifm_p_mt.3.76mm_ifm">Aan de Voorzitter van de Tweede Kamer der Staten-Generaal</text:p>
      <text:p text:style-name="ifm_p_mt.3.76mm_ifm">Den Haag, 15 april 2016</text:p>
      <text:p text:style-name="ifm_p_mt.3.76mm_ifm">Hierbij bied ik u het «Beleidsbesluit Additionele Handkokkelvisserij» aan voor de periode tot en met 31 augustus 2022<text:note text:id="ID-727835-d36e83" text:note-class="footnote"><text:note-citation text:label="1 ">1</text:note-citation><text:note-body><text:p text:style-name="ifm_p_font.normal_size.6.93pt_mt..5mm_indent.-0.1161in_mleft.0.1161in_ifm">Raadpleegbaar via www.tweedekamer.nl</text:p></text:note-body></text:note>. Deze visserij vindt zijn oorsprong in het besluit in 2006 van de toenmalige Minister van Landbouw, Natuur en Voedselkwaliteit voor de uitgifte van 10 additionele handkokkelvergunningen. Hiervoor kwamen destijds in aanmerking die personen, die getroffen waren door het kabinetsbesluit tot beëindiging van de mechanische kokkelvisserij in de Waddenzee (Kamerstuk  29 684, nr. 59).</text:p>
      <text:p text:style-name="ifm_p_mt.3.76mm_ifm">Tevens is in 2006 besloten de voornoemde uitgifte in ieder geval te continueren tot en met 2015. Van belang hierbij is dat het handkokkelseizoen loopt van 1 september tot en met 31 augustus. Gelet hierop is de voornoemde uitgifte voor deze additionele vergunningen gecontinueerd tot en met het kokkelseizoen 2015/2016, derhalve tot en met 31 augustus 2016.</text:p>
      <text:p text:style-name="ifm_p_mt.3.76mm_ifm">In 2015 is een evaluatie uitgevoerd ten behoeve van een besluit over een eventuele voortzetting van het onderhavige uitgiftebeleid en – voor zover van toepassing – onder welke voorwaarden. In het kader van deze evaluatie is een zienswijze gevraagd van de partijen, die destijds zijn betrokken bij de medio 2011 overeengekomen «Meerjarenafspraken handkokkelvisserij in de Waddenzee» (Kamerstuk  29 684, nr. 103). Het betreft de handkokkelsector, de natuur- en milieuorganisaties in de Waddenzee en de drie noordelijke provincies.</text:p>
      <text:p text:style-name="ifm_p_mt.3.76mm_ifm">In een zienswijze hebben partijen de mogelijkheid gehad in te gaan op de eventuele wenselijkheid en/of noodzakelijkheid van een continuering van additionele vergunningsuitgifte in de periode ná 2015. Desgewenst konden partijen in deze zienswijze ingaan op zaken als het aantal te verlenen vergunningen, bijzondere voorwaarden, wachtlijst, geldigheidsperiode en vangstgebied. Deze zienswijzen hebben geleid tot een beleidsvoornemen, dat op 17 februari 2016 is besproken in het «Bestuurlijk Overleg Meerjarenakkoord Handkokkelvisserij».</text:p>
      <text:p text:style-name="ifm_p_mt.3.76mm_ifm">Het doet mij deugd u te kunnen melden dat door alle voornoemde partijen kan worden ingestemd worden met dit beleidsvoornemen, zodat ik kan overgaan tot het vaststellen van het «Beleidsbesluit Additionele Handkokkelvisserij». In hoofdlijnen betekent dit het volgende:</text:p>
      <text:p text:style-name="ifm_p_indent.-5mm_mleft.5mm_ifm">–<text:tab/>Het aantal additionele handkokkelvergunningen blijft gehandhaafd op 10;</text:p>
      <text:p text:style-name="ifm_p_indent.-5mm_mleft.5mm_ifm">–<text:tab/>Evenals in de periode vóór 2016 worden deze additionele vergunningen jaarlijks tijdelijk, dat wil zeggen zonder rechten voor de toekomst, verleend;</text:p>
      <text:p text:style-name="ifm_p_indent.-5mm_mleft.5mm_ifm">–<text:tab/>De betreffende vergunningen zijn persoonsgebonden en niet-overdraagbaar;</text:p>
      <text:p text:style-name="ifm_p_indent.-5mm_mleft.5mm_ifm">–<text:tab/>Tijdens zogenoemde «kokkelrijke» jaren dient elke additionele handkokkelaar jaarlijks minimaal 50% van de gemiddelde vangst van alle additionele kokkelaars gezamenlijk te behalen;</text:p>
      <text:p text:style-name="ifm_p_indent.-5mm_mleft.5mm_ifm">–<text:tab/>Tijdens zogenoemde «kokkelarme» jaren moet elke additionele handkokkelaar jaarlijks minimaal 25% van de gemiddelde vangst van alle additionele kokkelaars gezamenlijk behalen.</text:p>
      <text:p text:style-name="ifm_p_mt.3.76mm_ifm">Dit besluit krijgt zijn beslag op 1 september 2016 bij de aanvang van het nieuwe handkokkelseizoen 2016/2017 en zal worden gecontinueerd tot en met 31 augustus 2022. Hierbij is aansluiting gezocht bij het Beheerplan Waddenzee, dat naar verwachting medio 2016 zal worden vastgesteld. De evaluatie van het «additionele handkokkelbeleid» kan in dat geval gelijktijdig worden uitgevoerd met de geplande evaluatie van het betreffende Beheerplan Waddenzee in 2021.</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4, nr. 137<text:tab/><text:page-number text:select-page="current"/></text:p>
      </style:footer>
    </style:master-page>
    <style:master-page xmlns:sdu-fn="http://schema.sdu.nl/2011/07/functions" style:name="Landscape" style:page-layout-name="landscape-margin-text">
      <style:footer>
        <text:p text:style-name="footer">Tweede Kamer, vergaderjaar 2015-2016, 29 684,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ddenzeebeleid; Brief regering; Aanbieding Beleidsbesluit Additionele Handkokkelvisserij</dc:title>
    <meta:user-defined meta:name="OVERHEIDop.ParlID/DC.identifier">kst-29684-137</meta:user-defined>
    <meta:user-defined meta:name="OVERHEIDop.ondernummer">137</meta:user-defined>
    <meta:user-defined meta:name="DCTERMS.W3CDTF/DCTERMS.available">2016-04-19</meta:user-defined>
    <meta:user-defined meta:name="OVERHEIDop.KamerstukTypen/DC.type">Brief</meta:user-defined>
    <meta:user-defined meta:name="OVERHEIDop.dossiernummer">29684</meta:user-defined>
    <meta:user-defined meta:name="OVERHEIDop.documenttitel">Aanbieding Beleidsbesluit Additionele Handkokkelvisserij</meta:user-defined>
    <meta:user-defined meta:name="OVERHEIDop.Parlementair/DC.type">Kamerstuk</meta:user-defined>
    <meta:user-defined meta:name="OVERHEIDop.indiener">M.H.P. van Dam</meta:user-defined>
    <meta:user-defined meta:name="OVERHEIDop.vergaderjaar">2015-2016</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Aanbieding Beleidsbesluit Additionele Handkokkelvisserij</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