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4<text:tab/>Waddenzeebeleid</text:h>
      <text:h text:style-name="ifm_p_font.bold_size.9.06pt_mt.18.8mm_indent.-58.5mm_ifm" text:outline-level="1">Nr. 127
      <text:tab/>MOTIE VAN DE LEDEN SMALING EN JACOBI</text:h>
      <text:p text:style-name="ifm_p_ifm">Voorgesteld 7 april 2016</text:p>
      <text:p text:style-name="ifm_p_mt.3.76mm_ifm">De Kamer,</text:p>
      <text:p text:style-name="ifm_p_mt.3.76mm_ifm">gehoord de beraadslaging,</text:p>
      <text:p text:style-name="ifm_p_mt.3.76mm_ifm">constaterende dat het Waddengebied niet alleen een UNESCO-werelderfgoedgebied is, maar ook een geomorfologisch en ecologisch juweel van de bovenste plank, zowel onder water als boven water, dat het gebied ons ook nog getijdenenergie gaat opleveren en vele bezoekers buitengewoon gelukkig maakt;</text:p>
      <text:p text:style-name="ifm_p_mt.3.76mm_ifm">van mening dat in dit gebied economische activiteiten plaatsvinden die schade berokkenen aan al dit moois, waaronder wellicht de voorgenomen lozing van afvalwater door de NAM;</text:p>
      <text:p text:style-name="ifm_p_mt.3.76mm_ifm">overwegende dat het economische gewin voor de één vaak gecompenseerd wordt door de kosten van ecologische herstelprogramma's,</text:p>
      <text:p text:style-name="ifm_p_mt.3.76mm_ifm">spreekt uit dat bij afwegingen over het Waddengebied het behoud van de natuurlijke schoonheid en de ecologische kwaliteit altijd voorop dient te staan,</text:p>
      <text:p text:style-name="ifm_p_mt.3.76mm_ifm">en gaat over tot de orde van de dag.</text:p>
      <text:p text:style-name="ifm_p_mt.3.76mm_ifm">Smaling</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4, nr. 127<text:tab/><text:page-number text:select-page="current"/></text:p>
      </style:footer>
    </style:master-page>
    <style:master-page xmlns:sdu-fn="http://schema.sdu.nl/2011/07/functions" style:name="Landscape" style:page-layout-name="landscape-margin-text">
      <style:footer>
        <text:p text:style-name="footer">Tweede Kamer, vergaderjaar 2015-2016, 29 68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ddenzeebeleid; Motie; Motie van de leden Smaling en Jacobi over het vooropstellen van het belang van de natuurlijke schoonheid en de ecologische kwaliteit</dc:title>
    <meta:user-defined meta:name="OVERHEIDop.ParlID/DC.identifier">kst-29684-127</meta:user-defined>
    <meta:user-defined meta:name="OVERHEIDop.ondernummer">127</meta:user-defined>
    <meta:user-defined meta:name="DCTERMS.W3CDTF/DCTERMS.available">2016-04-08</meta:user-defined>
    <meta:user-defined meta:name="OVERHEIDop.KamerstukTypen/DC.type">Motie</meta:user-defined>
    <meta:user-defined meta:name="OVERHEIDop.dossiernummer">29684</meta:user-defined>
    <meta:user-defined meta:name="OVERHEIDop.documenttitel">Motie van de leden Smaling en Jacobi over het vooropstellen van het belang van de natuurlijke schoonheid en de ecologische kwaliteit</meta:user-defined>
    <meta:user-defined meta:name="OVERHEIDop.Parlementair/DC.type">Kamerstuk</meta:user-defined>
    <meta:user-defined meta:name="OVERHEIDop.indiener">L. Jacobi</meta:user-defined>
    <meta:user-defined meta:name="OVERHEIDop.indiener">E.M.A. Smaling</meta:user-defined>
    <meta:user-defined meta:name="OVERHEIDop.vergaderjaar">2015-2016</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de leden Smaling en Jacobi over het vooropstellen van het belang van de natuurlijke schoonheid en de ecologische kwaliteit</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