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4<text:tab/>Waddenzeebeleid</text:h>
      <text:h text:style-name="ifm_p_font.bold_size.9.06pt_mt.18.8mm_indent.-58.5mm_ifm" text:outline-level="1">Nr. 109
      <text:tab/>BRIEF VAN DE STAATSSECRETARIS VAN ECONOMISCHE ZAKEN </text:h>
      <text:p text:style-name="ifm_p_mt.3.76mm_ifm">Aan de Voorzitter van de Tweede Kamer der Staten-Generaal</text:p>
      <text:p text:style-name="ifm_p_mt.3.76mm_ifm">Den Haag, 5 december 2013</text:p>
      <text:p text:style-name="ifm_p_mt.3.76mm_ifm">In antwoord op het verzoek van de vaste Kamercommissie voor Economische Zaken (d.d. 22 november 2013) om te reageren op het NIOZ-rapport «Het belang van de Ballastplaat voor wadvogels in de westelijke Waddenzee» kan ik u het volgende meedelen.</text:p>
      <text:p text:style-name="ifm_p_mt.3.76mm_ifm">Dit rapport is door de Waddenvereniging, Vogelbescherming Nederland, Stichting de Noordzee en de vereniging Natuurmonumenten als bijlage gevoegd bij hun gezamenlijke zienswijze op het ontwerp-instemmingsbesluit winningsplan Havenmond en op de aanvraag voor een vergunning op grond van de Natuurbeschermingswet (NBwet) van Frisia voor zoutwinning onder de Waddenzee.</text:p>
      <text:p text:style-name="ifm_p_mt.3.76mm_ifm">Besluitvorming op de aanvraag is momenteel in voorbereiding. Dit betreft een zorgvuldige afweging zoals ook de motie Vos/Jacobi (Kamerstuk 33 750 XIII, nr. 99) vraagt. Zoals gebruikelijk in dergelijke procedures wordt, indien de zorgvuldigheid dit vereist, de initiatiefnemer om aanvullende informatie gevraagd. Ik heb besloten dit ook te doen in deze procedure. Dit heeft een opschortende werking op de besluitvormingstermijn.</text:p>
      <text:p text:style-name="ifm_p_mt.3.76mm_ifm">In de overwegingen bij mijn besluit op de NBwet aanvraag zal ik onder meer ingaan op de ingediende zienswijzen en de bij de zienswijzen gevoegde informatie. Op mijn besluit op de aanvraag en de weging van dit rapport bij mijn besluitvorming kan ik op dit moment niet vooruitlop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4, nr. 109<text:tab/><text:page-number text:select-page="current"/></text:p>
      </style:footer>
    </style:master-page>
    <style:master-page xmlns:sdu-fn="http://schema.sdu.nl/2011/07/functions" style:name="Landscape" style:page-layout-name="landscape-margin-text">
      <style:footer>
        <text:p text:style-name="footer">Tweede Kamer, vergaderjaar 2013-2014, 29 684,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ddenzeebeleid; Brief regering; Reactie op het NIOZ-rapport ‘Het belang van de Ballastplaat voor wadvogels in de westelijke Waddenzee’</dc:title>
    <meta:user-defined meta:name="OVERHEIDop.ParlID/DC.identifier">kst-29684-109</meta:user-defined>
    <meta:user-defined meta:name="OVERHEIDop.ondernummer">109</meta:user-defined>
    <meta:user-defined meta:name="DCTERMS.W3CDTF/DCTERMS.available">2013-12-12</meta:user-defined>
    <meta:user-defined meta:name="OVERHEIDop.KamerstukTypen/DC.type">Brief</meta:user-defined>
    <meta:user-defined meta:name="OVERHEIDop.dossiernummer">29684</meta:user-defined>
    <meta:user-defined meta:name="OVERHEIDop.documenttitel">Reactie op het NIOZ-rapport ‘Het belang van de Ballastplaat voor wadvogels in de westelijke Waddenzee’</meta:user-defined>
    <meta:user-defined meta:name="OVERHEIDop.Parlementair/DC.type">Kamerstuk</meta:user-defined>
    <meta:user-defined meta:name="OVERHEIDop.indiener">S.A.M. Dijksma</meta:user-defined>
    <meta:user-defined meta:name="OVERHEIDop.vergaderjaar">2013-2014</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Reactie op het NIOZ-rapport ‘Het belang van de Ballastplaat voor wadvogels in de westelijke Waddenzee’</meta:user-defined>
    <meta:user-defined meta:name="OVERHEIDop.publicationName">Kamerstuk</meta:user-defined>
    <meta:user-defined meta:name="OVERHEID.Organisatietype/OVERHEID.organisationType">staten generaal</meta:user-defined>
    <meta:user-defined meta:name="DCTERMS.W3CDTF/DCTERMS.issued">2013-12-05</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