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THIEME 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geitenhouders die getroffen zijn door de Q-koorts, gecompenseerd zijn voor de schade die zij hebben geleden;</text:p>
      <text:p text:style-name="algemeen">constaterende, dat dit niet geldt voor mensen die ziek zijn geworden door de Q-koorts;</text:p>
      <text:p text:style-name="algemeen">constaterende, dat er Q-koortspatiënten zijn die niet meer kunnen werken, maar ook niet in aanmerking komen voor de bestaande
                  regelingen omdat hun langdurige klachten niet worden erkend door het UWV;
               </text:p>
      <text:p text:style-name="algemeen">overwegende, dat er mogelijkheden zijn om op basis van een no-faultcompensatieregeling Q-koortspatiënten schadeloos te stellen;</text:p>
      <text:p text:style-name="algemeen">verzoekt de regering een no-faultcompensatieregeling in het leven te roepen om daarmee de slachtoffers van Q-koorts te compenseren
                  voor de schade die zij geleden hebben,
               </text:p>
      <text:p text:style-name="algemeen">en gaat over tot de orde van de dag.</text:p>
      <text:p text:style-name="alineagroep">Ouwehand</text:p>
      <text:p text:style-name="alineagroep.end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