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28
      <text:tab/>MOTIE VAN HET LID OUWEHAND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de vogelgriepuitbraak onder in het wild levende watervogels aanzienlijk is;</text:p>
      <text:p text:style-name="ifm_p_mt.3.76mm_ifm">overwegende dat verstoring van deze vogels de verspreiding van het virus en de kans op vogelgriepuitbraken vergroot;</text:p>
      <text:p text:style-name="ifm_p_mt.3.76mm_ifm">constaterende dat het afsteken van vuurwerk zorgt voor in paniek opvliegende watervogels;</text:p>
      <text:p text:style-name="ifm_p_mt.3.76mm_ifm">van mening dat het risico op verdere verspreiding van het vogelgriepvirus zo klein mogelijk moet worden gemaakt;</text:p>
      <text:p text:style-name="ifm_p_mt.3.76mm_ifm">verzoekt de regering, maatregelen te treffen tegen het afsteken van vuurwerk waarbij watervogels kunnen worden verstoo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Ouwehand over maatregelen tegen het afsteken van vuurwerk</dc:title>
    <meta:user-defined meta:name="OVERHEIDop.ParlID/DC.identifier">kst-29683-228</meta:user-defined>
    <meta:user-defined meta:name="OVERHEIDop.ondernummer">228</meta:user-defined>
    <meta:user-defined meta:name="DCTERMS.W3CDTF/DCTERMS.available">2016-12-27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Ouwehand over maatregelen tegen het afsteken van vuurwerk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Ouwehand over maatregelen tegen het afsteken van 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