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26
      <text:tab/>MOTIE VAN HET LID OUWEHAND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er signalen zijn dat puppy's die worden geïmporteerd vanuit Oost-Europese landen als Hongarije steeds vaker besmet zijn met giardia;</text:p>
      <text:p text:style-name="ifm_p_mt.3.76mm_ifm">constaterende dat giardia een zeer besmettelijke darmontsteking bij mens en dier veroorzaakt en dat met name kinderen voor deze parasiet gevoelig zijn;</text:p>
      <text:p text:style-name="ifm_p_mt.3.76mm_ifm">spreekt haar bezorgdheid uit over de insleep van de giardiaparasiet via de puppyhandel;</text:p>
      <text:p text:style-name="ifm_p_mt.3.76mm_ifm">verzoekt de regering, maatregelen te treffen die de verspreiding van giardia via puppyhandel vanuit Oost-Europese landen tegenga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3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3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het lid Ouwehand over maatregelen tegen de verspreiding van giardia</dc:title>
    <meta:user-defined meta:name="OVERHEIDop.ParlID/DC.identifier">kst-29683-226</meta:user-defined>
    <meta:user-defined meta:name="OVERHEIDop.ondernummer">226</meta:user-defined>
    <meta:user-defined meta:name="DCTERMS.W3CDTF/DCTERMS.available">2016-12-27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Ouwehand over maatregelen tegen de verspreiding van giardia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Ouwehand over maatregelen tegen de verspreiding van giar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