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25
      <text:tab/>MOTIE VAN HET LID VAN GERVEN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overwegende dat de financiële relatie tussen dierenartsen en de commerciële veehouderij een risico vormt op inadequate prescriptie van diergeneesmiddelen;</text:p>
      <text:p text:style-name="ifm_p_mt.3.76mm_ifm">verzoekt de regering, financieringsmodellen voor dierenartsen vergelijkbaar met huisartsen, waarbij een gemengd systeem bestaat van enerzijds een abonnementsvergoeding en anderzijds betaling per verrichting, te onderzoek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3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3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ziektebeleid; Motie; Motie van het lid Van Gerven over financieringsmodellen voor dierenartsen vergelijkbaar met die voor huisartsen</dc:title>
    <meta:user-defined meta:name="OVERHEIDop.ParlID/DC.identifier">kst-29683-225</meta:user-defined>
    <meta:user-defined meta:name="OVERHEIDop.ondernummer">225</meta:user-defined>
    <meta:user-defined meta:name="DCTERMS.W3CDTF/DCTERMS.available">2016-12-27</meta:user-defined>
    <meta:user-defined meta:name="OVERHEIDop.KamerstukTypen/DC.type">Motie</meta:user-defined>
    <meta:user-defined meta:name="OVERHEIDop.dossiernummer">29683</meta:user-defined>
    <meta:user-defined meta:name="OVERHEIDop.documenttitel">Motie van het lid Van Gerven over financieringsmodellen voor dierenartsen vergelijkbaar met die voor huisartsen</meta:user-defined>
    <meta:user-defined meta:name="OVERHEIDop.Parlementair/DC.type">Kamerstuk</meta:user-defined>
    <meta:user-defined meta:name="OVERHEIDop.indiener">H.P.J. van Gerven</meta:user-defined>
    <meta:user-defined meta:name="OVERHEIDop.vergaderjaar">2016-2017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het lid Van Gerven over financieringsmodellen voor dierenartsen vergelijkbaar met die voor huisar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