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70
      <text:tab/>BRIEF VAN DE STAATSSECRETARIS VAN ECONOMISCHE ZAKEN</text:h>
      <text:p text:style-name="ifm_p_mt.3.76mm_ifm">Aan de Voorzitter van de Tweede Kamer der Staten-Generaal</text:p>
      <text:p text:style-name="ifm_p_mt.3.76mm_ifm">Den Haag, 2 oktober 2013</text:p>
      <text:p text:style-name="ifm_p_mt.3.76mm_ifm">De draaiboeken voor de bestrijding van besmettelijke dierziekten moeten worden aangepast aan de wetenschappelijke en maatschappelijke ontwikkelingen. Bij deze wil ik u op de hoogte brengen van het feit dat de draaiboeken voor mond- en klauwzeer, klassieke varkenspest en aviaire influenza zijn aangepast. De ziekte Afrikaanse varkenspest is opgenomen in het draaiboek voor klassieke varkenspest. De draaiboeken zijn op de website «Rijksoverheid.nl» geplaatst en worden aan de Europese Commissie verstuu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0<text:tab/><text:page-number text:select-page="current"/></text:p>
      </style:footer>
    </style:master-page>
    <style:master-page xmlns:sdu-fn="http://schema.sdu.nl/2011/07/functions" style:name="Landscape" style:page-layout-name="landscape-margin-text">
      <style:footer>
        <text:p text:style-name="footer">Tweede Kamer, vergaderjaar 2013-2014, 29 68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Stand van zaken over draaiboeken voor mond- en klauwzeer, klassieke varkenspest en aviaire influenza</dc:title>
    <meta:user-defined meta:name="OVERHEIDop.ParlID/DC.identifier">kst-29683-170</meta:user-defined>
    <meta:user-defined meta:name="OVERHEIDop.ondernummer">170</meta:user-defined>
    <meta:user-defined meta:name="DCTERMS.W3CDTF/DCTERMS.available">2013-10-08</meta:user-defined>
    <meta:user-defined meta:name="OVERHEIDop.KamerstukTypen/DC.type">Brief</meta:user-defined>
    <meta:user-defined meta:name="OVERHEIDop.dossiernummer">29683</meta:user-defined>
    <meta:user-defined meta:name="OVERHEIDop.documenttitel">Stand van zaken over draaiboeken voor mond- en klauwzeer, klassieke varkenspest en aviaire influenza</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tand van zaken over draaiboeken voor mond- en klauwzeer, klassieke varkenspest en aviaire influenza</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