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Op 9 december 2011 heb ik u geïnformeerd over de import van een partij Turks stro. Uw Kamer heeft mij in het Algemeen Overleg
                     van 14 december 2011 verzocht een brief te sturen waarin ik nader inga op de vraag hoe deze import van Turks stro heeft kunnen
                     plaatsvinden en wat de rol van de nVWA is geweest.
                  </text:p>
      <text:p text:style-name="alineagroep">Ik geef u in deze brief de gevraagde informatie.</text:p>
      <text:p text:style-name="alineagroep">Tevens wil ik u informeren over de laatste stand van zaken ten aanzien van de maatregelen die zijn genomen, zowel ten aanzien
                     van het Turkse stro als met betrekking tot de nVWA.
                  </text:p>
      <text:p text:style-name="alineagroep.end">Tot slot wil ik u informeren over de uitkomsten van een brede screening die is uitgevoerd op de import van stro uit derde
                     landen in 2011. Hieruit bleek dat ook een kleine partij stro uit Servië van 12 ton is geïmporteerd in Nederland. Ook deze
                     partij had niet geïmporteerd mogen worden. In het vervolg van deze brief heb ik de genomen maatregelen met betrekking tot
                     deze partij stro vermeld.
                  </text:p>
      <text:p text:style-name="alineagroep">De nVWA heeft in de periode september tot en met november 2011 een aantal malen de vraag gesteld gekregen of de import van
                     stro uit niet EU-landen, zoals Turkije, Servië, Oekraïne en Canada, mogelijk was. Bij de meldkamer zijn 9 vragen binnengekomen.
                     In 3 gevallen is geantwoord dat geen fytosanitair certificaat nodig is. Zoals ik in het AO van 14 december jl heb aangegeven,
                     was het antwoord van de nVWA onvolledig en niet juist, omdat verzuimd is te vermelden dat de import van stro uit deze landen
                     om veterinaire redenen niet is toegestaan. Bij twee gevallen heeft dit geleid tot import: de onderhavige partij Turkse stro
                     van in totaal 855 ton en een kleine partij stro uit Servië (12 ton).
                  </text:p>
      <text:p text:style-name="alineagroep.end">In de andere gevallen is wel juist geantwoord.</text:p>
      <text:p text:style-name="tussenkop"><text:span text:style-name="tussenkop_vet">Import stro</text:span></text:p>
      <text:p text:style-name="algemeen">Ten aanzien van het Turkse stro ontving de nVWA op 4 oktober 2011 via de mail de vraag van een expediteur namens een importeur
                  of stro uit Turkije zonder importcertificaat mocht worden ingevoerd. De nVWA antwoordde op 5 oktober dat «voor de import van
                  stro uit Turkije geen fytosanitair certificaat vereist is. Dat is niet nodig voor dood plantenmateriaal van een graangewas,
                  zoals stro.»
               </text:p>
      <text:p text:style-name="algemeen">Hierop hebben twee importeurs omstreeks 19 oktober en later nog op 8 november gezamenlijk 157 containers met Turks stro geïmporteerd
                  in de haven van Antwerpen en doorgevoerd naar Delfzijl. Op 15 november informeert de douane de nVWA over de aanwezigheid van
                  59 containers met stro in Heerenveen en Groningen. De nVWA blokkeert deze 59 containers en draagt op 21 november de importeurs
                  op ze te vernietigen of te retourneren naar Turkije. Op 9 december neemt de nVWA maatregelen om het reeds verhandelde stro
                  terug te halen.
               </text:p>
      <text:p text:style-name="alineagroep">Het heeft te lang (drie weken) geduurd voordat de nVWA tot maatregelen bij de veebedrijven is overgegaan. Nadat op 15 november
                     2011 de aanwezigheid van het Turkse stro in Nederland is ontdekt heeft de nVWA de tracering in gang gezet en een risicobeoordeling
                     laten uitvoeren. De nog aanwezige containers zijn direct geblokkeerd. De tracering verliep traag omdat er voor stro geen wettelijke
                     traceringsverplichting geldt en daarom de medewerking van de bedrijven nodig was. Een aantal bedrijven wilde echter eerst
                     duidelijkheid over de vergoeding voordat zij zouden meewerken.
                  </text:p>
      <text:p text:style-name="alineagroep.end">Voor het nemen van proportionele maatregelen was het nodig duidelijkheid te verkrijgen over de precieze herkomst van het Turkse
                     stro en de bestemming in Nederland (veehouderij of ook gezelschapsdieren, welke diersoorten). Deze helderheid kwam pas in
                     de eerste week van december 2011.
                  </text:p>
      <text:p text:style-name="alineagroep">In totaal is 855 ton Turks stro, al dan niet gemengd met ander stro, via de twee importeurs verhandeld. De nVWA heeft al het
                     aanwezige (gemengde) Turkse stro opgehaald in de periode 12 tot en met 21 december bij 129 bedrijven die geleverd hebben gekregen.
                     Er zijn bij deze bedrijven geen klinische verschijnselen waargenomen die in verband kunnen worden gebracht met het stro. Het
                     laatste (130e) bedrijf wordt op 22 december 2011 bezocht, het stro opgehaald en klinisch onderzocht. De tweede inspectieronde
                     van de nVWA vindt over enkele weken plaats (zie mijn brief van 9 december 2011 voor de termijnen).
                  </text:p>
      <text:p text:style-name="alineagroep.end">De importeurs hebben een schadeclaim ingediend. Deze wordt momenteel beoordeeld. Met hen zal het overleg worden gestart over
                     een schikking.
                  </text:p>
      <text:p text:style-name="tussenkop"><text:span text:style-name="tussenkop_vet">Andere importen van stro uit derde landen</text:span></text:p>
      <text:p text:style-name="alineagroep">De nVWA heeft bij de importbestanden van de Douane nagegaan of er in de afgelopen periode nog andere importen van stro van
                     buiten de EU hebben plaatsgevonden.
                  </text:p>
      <text:p text:style-name="alineagroep.end">Uit de van de Douane verkregen informatie is gebleken dat:</text:p>
      <text:list text:style-name="list-style-1">
        <text:list-item>
          <text:p text:style-name="list.start">Er behalve de reeds getraceerde partijen stro uit Turkije geen andere importen uit Turkije zijn geweest.
                        </text:p>
        </text:list-item>
        <text:list-item>
          <text:p text:style-name="list.cont">Er 1 partij (12 ton) stro uit Servië met toestemming van de Hongaarse autoriteiten via Hongarije geïmporteerd (in de week
                           van 14 september 2011). De partij is op 15 december 2011 getraceerd op één bedrijf in Nederland en is direct geblokkeerd.
                           Het stro is opgehaald en de dieren zijn klinisch onderzocht op dezelfde wijze als bij de bedrijven met Turks stro. Ik heb
                           de Hongaarse autoriteiten op de hoogte gesteld en zal tevens bij de Europese Commissie aandringen om bij buitengrensposten
                           strikt te controleren op de import van stro. In Servië is op dit moment geen risico op MKZ bekend.
                        </text:p>
        </text:list-item>
        <text:list-item>
          <text:p text:style-name="list.end">Er geen aanwijzingen zijn die duiden op de invoer van hooi en/of stro uit overige derde landen.
                        </text:p>
        </text:list-item>
      </text:list>
      <text:p text:style-name="tussenkop"><text:span text:style-name="tussenkop_vet">Maatregelen</text:span></text:p>
      <text:p text:style-name="alineagroep">De informatie over stro op de website van de nVWA is ontoereikend gebleken voor ondernemers. In de plantaardige informatie
                     was geen verwijzing opgenomen naar de veterinaire eisen die gelden voor stro. En in de veterinaire informatie (Import Veterinair
                     Online; IVO) was het onderwerp stro niet goed vindbaar. Om dergelijke situaties in de toekomst te voorkomen heeft de nVWA
                     de website aangepast.
                  </text:p>
      <text:p text:style-name="alineagroep.end">Zo is de informatie over de importregelgeving nu direct vanaf de homepage te raadplegen, is de juiste informatie over stro
                     opgenomen en zijn de vermeldingen en verwijzingen naar stro in zowel het veterinaire als plantaardige gedeelte aangepast.
                  </text:p>
      <text:p text:style-name="algemeen">Verder zijn de afspraken tussen de Meldkamer en de back-office aangescherpt, opdat de verwerking van vragen vanuit de Meldkamer
                  adequater worden beantwoord. Onder meer zijn er nieuwe instructies gemaakt voor het uitzetten van dergelijke vragen bij meerdere
                  deskundigen bij de nVWA.
               </text:p>
      <text:p text:style-name="algemeen">Ik concludeer dat de nVWA te laat maatregelen heeft genomen ten aanzien van het stro uit Turkije, gezien de risico’s op MKZ.
                  Ik heb de nVWA opdracht gegeven om dit in de toekomst te voorkomen.
               </text:p>
      <text:p text:style-name="algemeen">Voorts heb ik opdracht gegeven voor een extern onderzoek naar de genomen maatregelen van de nVWA ten aanzien van betrouwbaarheid
                  en volledigheid van de informatieverstrekking aan ondernemers, alsmede over eventuele aanvullende, noodzakelijke, structurele
                  maatregel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3,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