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9 december 2011</text:p>
      <text:p text:style-name="algemeen">Onlangs zijn 157 containers met in totaal 1 474 ton stro uit
                  				Turkije via België ingevoerd in de EU en doorgevoerd naar Nederland. Volgens
                  				de Europese veterinaire regelgeving (verordening EG 136/2004) is de invoer van
                  				stro uit Turkije verboden. Dit onder andere vanwege dierziekten zoals MKZ die
                  				in Turkije aanwezig zijn. Bij deze wil ik u informeren over de invoer van deze
                  				partijen stro, de risico’s voor de diergezondheid en de genomen
                  				maatregelen.
               </text:p>
      <text:p text:style-name="tussenkop"><text:span text:style-name="tussenkop_vet">Invoer</text:span></text:p>
      <text:p text:style-name="alineagroep">Twee Nederlandse importeurs hebben in oktober en november 2011
                     				  in totaal 157 containers met stro uit Turkije aangevoerd via de haven van
                     				  Antwerpen. Deze containers zijn vervolgens naar Nederland vervoerd. Na
                     				  constatering door de Nederlandse douane dat er sprake was van verboden invoer
                     				  bleken reeds 98 containers te zijn verwerkt en verhandeld. De overige 59
                     				  containers zijn op 15 november geblokkeerd. Via een melding bij de EU zijn de
                     				  overige lidstaten op 25 november 2011 gewaarschuwd tegen de mogelijke invoer
                     				  van partijen Turks stro. Als opvolging van deze melding zijn door de Belgische
                     				  autoriteiten in Antwerpen op 30 november nog eens 44 containers bestemd voor
                     				  de importeurs geblokkeerd.
                  </text:p>
      <text:p text:style-name="alineagroep.end">De importeurs hebben inmiddels schadeclaims ingediend bij de
                     				  overheid. Deze worden nu bekeken.
                  </text:p>
      <text:p text:style-name="alineagroep.end">Het Turkse stro blijkt op dit moment te zijn geleverd aan circa
                     				  90 veehouderijbedrijven. Het stro is niet geleverd ten behoeve van
                     				  gezelschapsdieren, omdat het daarvoor ongeschikt was. De leveringen hebben als
                     				  volgt plaatsgevonden:
                  </text:p>
      <text:list text:style-name="list-style-1">
        <text:list-item>
          <text:p text:style-name="list.start">Het stro van één van de importeurs is rechtstreeks
                           						terecht gekomen bij 11 melkveebedrijven.
                        </text:p>
        </text:list-item>
        <text:list-item>
          <text:p text:style-name="list.end">Het stro van de andere importeur is geleverd aan een
                           						stroverhaksel-bedrijf, dat het Turkse stro heeft gemengd met ander stro,
                           						gehakseld en doorgeleverd aan 26 tussenhandelaren. Omdat niet valt aan te geven
                           						welk deel van dit mengstro bestaat uit Turks stro, beschouwt de nVWA de gehele
                           						partij gehakseld stro als verdacht. Voor zover nu bekend hebben in totaal
                           						ongeveer 80 veehouderijbedrijven dit gehakselde mengstro ontvangen. Het
                           						mengstro is voorts deels geleverd aan handelaren in Duitsland en Denemarken. De
                           						autoriteiten in deze landen zijn hierover geïnformeerd.
                        </text:p>
        </text:list-item>
      </text:list>
      <text:p text:style-name="tussenkop"><text:span text:style-name="tussenkop_vet">Risico’s</text:span></text:p>
      <text:p text:style-name="alineagroep">In Turkije is veelvuldig sprake van uitbraken van besmettelijke
                     				  dierziekten die niet in Nederland voorkomen, zoals mond- en klauwzeer en
                     				  schapen- en geitenpokken. Via het stro kunnen deze ziekteverwekkers
                     				  «meeliften». De kans dat dieren via stro besmet raken met een dergelijke
                     				  ziekteverwekker wordt klein geacht. Maar de gevolgen van de insleep van
                     				  bepaalde dierziekten, zoals mond- en klauwzeer, kunnen zeer groot zijn.
                  </text:p>
      <text:p text:style-name="alineagroep.end">Hoewel de risico’s klein zijn, wil ik geen enkel risico nemen
                     				  en de hieronder beschreven maatregelen die ik heb genomen zijn er daarom op
                     				  gericht om alle veterinaire risico’s zoveel mogelijk te minimaliseren.
                  </text:p>
      <text:p text:style-name="tussenkop"><text:span text:style-name="tussenkop_vet">Maatregelen</text:span></text:p>
      <text:h text:outline-level="2" text:style-name="divisiekop1">a. Terugzenden
               </text:h>
      <text:p text:style-name="algemeen">De nVWA heeft de 59 bovengenoemde containers met stro (618 ton)
                  				geweigerd voor het verder op de markt brengen en heeft – vanwege het risico
                  				op dierziekten – de importeurs opgedragen de geblokkeerde containers met stro
                  				te vernietigen of te retourneren naar Turkije (21 november 2011)<text:note text:id="ID-144867-d28e187" text:note-class="footnote"><text:note-citation text:label="1">1</text:note-citation><text:note-body><text:p>Op basis van artikel 17, tweede lid van de richtlijn 97/78/EG en artikel 5.2, eerste en derde lid, van de Regeling veterinairrechtelijke
                  voorschriften dierlijke producten juncto artikel 13, tweede lid, van de Gezondheids- en welzijnswet voor dieren.
               </text:p></text:note-body></text:note>. Deze partijen zijn op 8 december 2011 via Antwerpen
                  				retour naar Turkije gegaan.
               </text:p>
      <text:h text:outline-level="2" text:style-name="divisiekop1">b. Ophalen en vernietigen
               </text:h>
      <text:p text:style-name="algemeen">De nVWA heeft de 98 containers met stro die reeds is verwerkt en
                  				verhandeld (856 ton) inmiddels getraceerd en gelokaliseerd. De getraceerde
                  				partijen worden per 9 december 2012 geblokkeerd en in opdracht van de nVWA bij
                  				de betreffende veehouderijen opgehaald en vernietigd<text:span text:style-name="superscript"><text:note-ref text:reference-format="text" text:ref-name="ID-144867-d28e187" text:note-class="footnote">1</text:note-ref></text:span>. Een taxateur zal per bedrijf vaststellen om
                  				hoeveel stro het gaat en wat de aankoopkosten voor de veehouder zijn
                  				geweest.
               </text:p>
      <text:h text:outline-level="2" text:style-name="divisiekop1">c. Monitoring en bloedtappen
               </text:h>
      <text:p text:style-name="algemeen">De nVWA zal de dieren op de 11 veehouderijbedrijven waaraan het
                  				stro rechtstreeks is geleverd direct na de verwijdering van het stro klinisch
                  				onderzoeken op de aanwezigheid van dierziekten. Na 2 weken en nogmaals na 5
                  				weken zal dit onderzoek worden herhaald. Tevens zal na 5 weken de nVWA bloed
                  				tappen voor serologisch onderzoek. Na 20 weken zullen alle dieren ouder dan 6
                  				weken worden getest op de aanwezigheid van tuberculose.
               </text:p>
      <text:p text:style-name="algemeen">De nVWA zal bij de andere 80 bedrijven een klinische inspectie
                  				van de dieren uitvoeren bij de verwijdering van het stro. Na een maand zal
                  				nogmaals een klinische inspectie door een dierenarts worden uitgevoerd en
                  				zullen er tevens bloedmonsters worden genomen.
               </text:p>
      <text:p text:style-name="tussenkop"><text:span text:style-name="tussenkop_vet">Kosten</text:span></text:p>
      <text:p text:style-name="algemeen">Vanwege het voorkomen van dierziekten zijn de kosten voor het
                  				ophalen en vernietigen van het stro, voor de taxatie, voor het klinisch
                  				onderzoek en voor de monitoring van de dieren op mogelijke dierziekten en
                  				bloedonderzoek kunnen worden ondergebracht binnen het diergezondheidsfonds
                  				(DGF). Ook de kosten van het stro wil ik op deze wijze vergoeden. De kosten van
                  				het stro kunnen door de veehouder of handelaar op basis van de bewijseisen die
                  				nog gesteld zullen gaan worden op aanvraag worden vergoed. Hiertoe zal ik een
                  				regeling openstellen.
               </text:p>
      <text:p text:style-name="tussenkop"><text:span text:style-name="tussenkop_vet">Europees overleg</text:span></text:p>
      <text:p text:style-name="algemeen">De beoogde autoriteit in Duitsland en Denemarken zijn op de
                  				hoogte gesteld inmiddels over de doorvoer en over de maatregelen die ik heb
                  				genomen. Ook de Belgische autoriteiten heb ik op de hoogte gesteld. Ten slotte
                  				is de Europese Commissie geïnformeerd, waarmee ik over het verdere traject zal
                  				overleggen.
               </text:p>
      <text:p text:style-name="ondertekening">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3,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