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3 juli 2010</text:p>
      <text:p text:style-name="alineagroep">Hierbij zend ik u de publicatie VIP-20, een nieuwe publicatie van het Visserij Innovatieplatform (VIP).<text:note text:id="ID-d27e124" text:note-class="footnote"><text:note-citation text:label="1">1</text:note-citation><text:note-body><text:p> Ter inzage gelegd bij het Centraal Informatiepunt Tweede Kamer.</text:p></text:note-body></text:note> Het is een bundeling van de 20 innovatie- en samenwerkingsprojecten die het VIP in 2009 selecteerde en waaraan ik een subsidie
                     uit het Europees Visserij Fonds heb toegekend. De voorstellen werden ingediend onder de subsidieregelingen «Innovatie in de visketen» en «Collectieve actie in de visketen» die in de
                     maand maart van dit jaar werden opengesteld. 
                  </text:p>
      <text:p text:style-name="alineagroep.end">Een nieuwe openstelling van beide regelingen is voorzien in de maand augustus van dit jaar.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